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69C79D3305C7311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92cm" fo:margin-left="-0.064cm" style:page-number="auto" table:align="left" style:writing-mode="lr-tb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11.906cm"/>
    </style:style>
    <style:style style:name="Tabla1.C" style:family="table-column">
      <style:table-column-properties style:column-width="3.387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none" fo:border-right="0.25pt solid #000000" fo:border-top="none" fo:border-bottom="none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2" style:family="table-row">
      <style:table-row-properties style:min-row-height="0.6cm" fo:keep-together="auto"/>
    </style:style>
    <style:style style:name="Tabla1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9.489cm" fo:margin-left="-0.889cm" table:align="left" style:writing-mode="lr-tb"/>
    </style:style>
    <style:style style:name="Tabla2.A" style:family="table-column">
      <style:table-column-properties style:column-width="4.948cm"/>
    </style:style>
    <style:style style:name="Tabla2.B" style:family="table-column">
      <style:table-column-properties style:column-width="2.223cm"/>
    </style:style>
    <style:style style:name="Tabla2.C" style:family="table-column">
      <style:table-column-properties style:column-width="8.943cm"/>
    </style:style>
    <style:style style:name="Tabla2.D" style:family="table-column">
      <style:table-column-properties style:column-width="0.9cm"/>
    </style:style>
    <style:style style:name="Tabla2.E" style:family="table-column">
      <style:table-column-properties style:column-width="1.296cm"/>
    </style:style>
    <style:style style:name="Tabla2.F" style:family="table-column">
      <style:table-column-properties style:column-width="1.1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style:vertical-align="bottom" fo:background-color="#333333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la2.3" style:family="table-row">
      <style:table-row-properties style:min-row-height="0.452cm" fo:keep-together="auto"/>
    </style:style>
    <style:style style:name="Tabla2.A3" style:family="table-cell">
      <style:table-cell-properties style:vertical-align="bottom"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0.372cm" fo:keep-together="auto"/>
    </style:style>
    <style:style style:name="Tabla2.A5" style:family="table-cell">
      <style:table-cell-properties style:vertical-align="bottom" fo:background-color="#ffffff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6" style:family="table-row">
      <style:table-row-properties style:min-row-height="0.291cm" fo:keep-together="auto"/>
    </style:style>
    <style:style style:name="Tabla2.A6" style:family="table-cell">
      <style:table-cell-properties style:vertical-align="bottom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2.E7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2.F7" style:family="table-cell">
      <style:table-cell-properties style:vertical-align="middle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F8" style:family="table-cell">
      <style:table-cell-properties style:vertical-align="middle" fo:background-color="#e6e6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10" style:family="table-row">
      <style:table-row-properties style:min-row-height="0.801cm" fo:keep-together="auto"/>
    </style:style>
    <style:style style:name="Tabla2.11" style:family="table-row">
      <style:table-row-properties style:row-height="1cm" fo:keep-together="auto"/>
    </style:style>
    <style:style style:name="Tabla2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17" style:family="table-row">
      <style:table-row-properties fo:keep-together="auto"/>
    </style:style>
    <style:style style:name="Tabla2.A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18" style:family="table-row">
      <style:table-row-properties fo:keep-together="auto"/>
    </style:style>
    <style:style style:name="Tabla2.A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19" style:family="table-row">
      <style:table-row-properties fo:keep-together="auto"/>
    </style:style>
    <style:style style:name="Tabla2.A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0" style:family="table-row">
      <style:table-row-properties fo:keep-together="auto"/>
    </style:style>
    <style:style style:name="Tabla2.A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2" style:family="table-row">
      <style:table-row-properties fo:keep-together="auto"/>
    </style:style>
    <style:style style:name="Tabla2.A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4" style:family="table-row">
      <style:table-row-properties fo:keep-together="auto"/>
    </style:style>
    <style:style style:name="Tabla2.A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5" style:family="table-row">
      <style:table-row-properties fo:keep-together="auto"/>
    </style:style>
    <style:style style:name="Tabla2.A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D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26" style:family="table-row">
      <style:table-row-properties style:min-row-height="0.4cm" fo:keep-together="auto"/>
    </style:style>
    <style:style style:name="Tabla2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F26" style:family="table-cell">
      <style:table-cell-properties style:vertical-align="middle"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29" style:family="table-row">
      <style:table-row-properties style:min-row-height="0.243cm" fo:keep-together="auto"/>
    </style:style>
    <style:style style:name="Tabla2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" style:family="table">
      <style:table-properties style:width="18.791cm" fo:margin-left="-0.651cm" table:align="left" style:writing-mode="lr-tb"/>
    </style:style>
    <style:style style:name="Tabla3.A" style:family="table-column">
      <style:table-column-properties style:column-width="4.71cm"/>
    </style:style>
    <style:style style:name="Tabla3.B" style:family="table-column">
      <style:table-column-properties style:column-width="14.081cm"/>
    </style:style>
    <style:style style:name="Tabla3.1" style:family="table-row">
      <style:table-row-properties style:min-row-height="1.605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Table_20_Contents_20__28_user_29_">
      <style:paragraph-properties style:snap-to-layout-grid="false"/>
      <style:text-properties style:font-name="Arial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style:font-name="Arial" fo:font-weight="bold" officeooo:rsid="000d0120" officeooo:paragraph-rsid="000d0120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rsid="000d0120" officeooo:paragraph-rsid="000d0120" style:font-size-asian="10pt" style:font-size-complex="10pt"/>
    </style:style>
    <style:style style:name="P6" style:family="paragraph" style:parent-style-name="Table_20_Contents_20__28_user_29_">
      <style:text-properties style:font-name="Arial" fo:font-size="10pt" fo:font-style="italic" style:text-underline-style="none" fo:font-weight="bold" officeooo:rsid="003582c9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8" style:family="paragraph" style:parent-style-name="Table_20_Contents_20__28_user_29_">
      <style:paragraph-properties style:snap-to-layout-grid="false"/>
      <style:text-properties style:font-name="Arial" fo:font-size="6pt" officeooo:rsid="004c64b7" officeooo:paragraph-rsid="004c64b7" style:font-size-asian="5.25pt" style:font-size-complex="6pt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6pt" fo:font-weight="bold" officeooo:rsid="002d2fba" officeooo:paragraph-rsid="002d2fba" style:font-size-asian="5.25pt" style:font-weight-asian="bold" style:font-size-complex="6pt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_20__28_user_29_">
      <style:text-properties style:font-name="Arial" fo:font-size="9pt" fo:font-weight="bold" officeooo:paragraph-rsid="003582c9" style:font-size-asian="9pt" style:font-weight-asian="bold" style:font-size-complex="9pt" style:font-weight-complex="bold"/>
    </style:style>
    <style:style style:name="P13" style:family="paragraph" style:parent-style-name="Table_20_Contents_20__28_user_29_">
      <style:text-properties style:font-name="Arial" fo:font-size="9pt" fo:font-style="normal" fo:font-weight="bold" officeooo:paragraph-rsid="003582c9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_20__28_user_29_">
      <style:text-properties style:font-name="Arial" fo:font-size="9pt" fo:font-style="normal" style:text-underline-style="none" fo:font-weight="bold" officeooo:paragraph-rsid="003582c9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_20__28_user_29_">
      <style:text-properties fo:color="#ffffff" style:font-name="Arial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rsid="000c4981" officeooo:paragraph-rsid="0029b1c8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rsid="003a3988" officeooo:paragraph-rsid="003a3988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9b1c8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4c64b7" officeooo:paragraph-rsid="004c64b7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0d7d98" officeooo:paragraph-rsid="002a679b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1bcbec" officeooo:paragraph-rsid="0040c367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style:text-underline-style="none" officeooo:rsid="000ef5d3" officeooo:paragraph-rsid="002ccdfb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style:text-underline-style="none" officeooo:rsid="000ef5d3" officeooo:paragraph-rsid="002d2fba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style:text-underline-style="none" officeooo:rsid="000d7d98" officeooo:paragraph-rsid="002b9a97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style:text-underline-style="none" officeooo:rsid="000d7d98" officeooo:paragraph-rsid="002ccdfb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style:text-underline-style="none" officeooo:paragraph-rsid="002b9a97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style:text-underline-style="none" officeooo:paragraph-rsid="002ccdfb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style:text-underline-style="none" officeooo:paragraph-rsid="002d2fba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0c4981" officeooo:paragraph-rsid="0029f722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0d00b5" officeooo:paragraph-rsid="0029f722" style:font-size-asian="8pt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Arial" fo:font-size="8pt" fo:font-style="italic" style:text-underline-style="none" officeooo:paragraph-rsid="00315e85" style:font-size-asian="8pt" style:font-style-asian="italic" style:font-size-complex="8pt" style:font-style-complex="italic"/>
    </style:style>
    <style:style style:name="P32" style:family="paragraph" style:parent-style-name="Standard">
      <style:text-properties style:font-name="Arial" fo:font-size="6pt" style:font-size-asian="5.25pt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officeooo:rsid="003a3988" officeooo:paragraph-rsid="003a3988" style:font-size-asian="5.25pt" style:font-size-complex="6pt"/>
    </style:style>
    <style:style style:name="P34" style:family="paragraph" style:parent-style-name="Standard">
      <style:text-properties fo:font-size="6pt" officeooo:paragraph-rsid="00182722" style:font-size-asian="5.25pt" style:font-size-complex="6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style:text-underline-style="none" officeooo:rsid="000ef5d3" officeooo:paragraph-rsid="00315e85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style:text-underline-style="none" officeooo:rsid="0011ffb5" officeooo:paragraph-rsid="00315e85" style:font-size-asian="8pt" style:font-style-asian="italic" style:font-size-complex="8pt" style:font-style-complex="italic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officeooo:paragraph-rsid="0029f722" style:font-size-asian="9pt" style:font-size-complex="9pt"/>
    </style:style>
    <style:style style:name="P38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text-properties style:font-name="Arial" fo:font-size="10pt" officeooo:rsid="0031df04" officeooo:paragraph-rsid="0031df04" style:font-size-asian="10pt" style:font-size-complex="10pt"/>
    </style:style>
    <style:style style:name="P40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9pt" fo:font-weight="bold" officeooo:rsid="002e62d5" officeooo:paragraph-rsid="003ca414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6pt" fo:font-weight="normal" officeooo:rsid="0043e37a" officeooo:paragraph-rsid="0043e37a" style:font-size-asian="5.25pt" style:font-weight-asian="norm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5pt" fo:font-weight="bold" officeooo:rsid="0043e37a" officeooo:paragraph-rsid="0043e37a" style:font-size-asian="5pt" style:font-weight-asian="bold" style:font-size-complex="5pt" style:font-weight-complex="bold"/>
    </style:style>
    <style:style style:name="P43" style:family="paragraph" style:parent-style-name="Table_20_Contents">
      <style:text-properties fo:font-size="6pt" style:font-size-asian="5.25pt" style:font-size-complex="6pt"/>
    </style:style>
    <style:style style:name="P44" style:family="paragraph" style:parent-style-name="Table_20_Contents">
      <style:paragraph-properties fo:text-align="justify" style:justify-single-word="false">
        <style:tab-stops/>
      </style:paragraph-properties>
      <style:text-properties style:use-window-font-color="true" style:font-name="Arial" fo:font-size="8pt" fo:font-weight="bold" officeooo:rsid="0040dc4f" officeooo:paragraph-rsid="00636066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justify" style:justify-single-word="false">
        <style:tab-stops/>
      </style:paragraph-properties>
      <style:text-properties style:use-window-font-color="true" style:font-name="Arial" fo:font-size="8pt" fo:font-style="italic" fo:font-weight="bold" officeooo:rsid="0051038e" officeooo:paragraph-rsid="00518d71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6pt" fo:font-weight="bold" officeooo:rsid="002d2fba" officeooo:paragraph-rsid="002d2fba" style:font-size-asian="6pt" style:font-weight-asian="bold" style:font-size-complex="6pt" style:font-weight-complex="bold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2d2fba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e7d" style:font-weight-asian="bold" style:font-weight-complex="bold"/>
    </style:style>
    <style:style style:name="T3" style:family="text">
      <style:text-properties fo:font-weight="bold" officeooo:rsid="002b9a97" style:font-weight-asian="bold" style:font-weight-complex="bold"/>
    </style:style>
    <style:style style:name="T4" style:family="text">
      <style:text-properties fo:font-weight="bold" officeooo:rsid="000d7d98" style:font-weight-asian="bold" style:font-weight-complex="bold"/>
    </style:style>
    <style:style style:name="T5" style:family="text">
      <style:text-properties fo:font-weight="bold" officeooo:rsid="000ef5d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309ed9" style:font-style-asian="italic" style:font-style-complex="italic"/>
    </style:style>
    <style:style style:name="T8" style:family="text">
      <style:text-properties fo:font-style="italic" officeooo:rsid="003582c9" style:font-style-asian="italic" style:font-style-complex="italic"/>
    </style:style>
    <style:style style:name="T9" style:family="text">
      <style:text-properties fo:font-style="italic" officeooo:rsid="00315650" style:font-style-asian="italic" style:font-style-complex="italic"/>
    </style:style>
    <style:style style:name="T10" style:family="text">
      <style:text-properties fo:font-style="italic" officeooo:rsid="00518d71" style:font-style-asian="italic" style:font-style-complex="italic"/>
    </style:style>
    <style:style style:name="T11" style:family="text">
      <style:text-properties fo:font-style="italic" officeooo:rsid="000c4981" style:font-style-asian="italic" style:font-style-complex="italic"/>
    </style:style>
    <style:style style:name="T12" style:family="text">
      <style:text-properties fo:font-style="italic" officeooo:rsid="0060a3b5" style:font-style-asian="italic" style:font-style-complex="italic"/>
    </style:style>
    <style:style style:name="T13" style:family="text">
      <style:text-properties fo:font-style="italic" officeooo:rsid="00636066" style:font-style-asian="italic" style:font-style-complex="italic"/>
    </style:style>
    <style:style style:name="T14" style:family="text">
      <style:text-properties fo:font-style="italic" officeooo:rsid="00640d99" style:font-style-asian="italic" style:font-style-complex="italic"/>
    </style:style>
    <style:style style:name="T15" style:family="text">
      <style:text-properties officeooo:rsid="0029b1c8"/>
    </style:style>
    <style:style style:name="T16" style:family="text">
      <style:text-properties officeooo:rsid="0032745d"/>
    </style:style>
    <style:style style:name="T17" style:family="text">
      <style:text-properties officeooo:rsid="003307a8"/>
    </style:style>
    <style:style style:name="T18" style:family="text">
      <style:text-properties officeooo:rsid="002eb337"/>
    </style:style>
    <style:style style:name="T19" style:family="text">
      <style:text-properties fo:color="#000000" fo:font-style="normal" fo:font-weight="bold" officeooo:rsid="0088c1fa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officeooo:rsid="000c4981"/>
    </style:style>
    <style:style style:name="T21" style:family="text">
      <style:text-properties officeooo:rsid="00321158"/>
    </style:style>
    <style:style style:name="T22" style:family="text">
      <style:text-properties officeooo:rsid="002a679b"/>
    </style:style>
    <style:style style:name="T23" style:family="text">
      <style:text-properties officeooo:rsid="000d7d98"/>
    </style:style>
    <style:style style:name="T24" style:family="text">
      <style:text-properties officeooo:rsid="00390562"/>
    </style:style>
    <style:style style:name="T25" style:family="text">
      <style:text-properties officeooo:rsid="0028de93"/>
    </style:style>
    <style:style style:name="T26" style:family="text">
      <style:text-properties officeooo:rsid="002a6f99"/>
    </style:style>
    <style:style style:name="T27" style:family="text">
      <style:text-properties officeooo:rsid="002d2fba"/>
    </style:style>
    <style:style style:name="T28" style:family="text">
      <style:text-properties officeooo:rsid="00315e4e"/>
    </style:style>
    <style:style style:name="T29" style:family="text">
      <style:text-properties officeooo:rsid="000ef5d3"/>
    </style:style>
    <style:style style:name="T30" style:family="text">
      <style:text-properties officeooo:rsid="003bbd1e"/>
    </style:style>
    <style:style style:name="T31" style:family="text">
      <style:text-properties officeooo:rsid="003f48b0"/>
    </style:style>
    <style:style style:name="T32" style:family="text">
      <style:text-properties officeooo:rsid="003fab11"/>
    </style:style>
    <style:style style:name="T33" style:family="text">
      <style:text-properties officeooo:rsid="004a8719"/>
    </style:style>
    <style:style style:name="T34" style:family="text">
      <style:text-properties officeooo:rsid="004e2f52"/>
    </style:style>
    <style:style style:name="T35" style:family="text">
      <style:text-properties officeooo:rsid="00518d71"/>
    </style:style>
    <style:style style:name="T36" style:family="text">
      <style:text-properties officeooo:rsid="005dba42"/>
    </style:style>
    <style:style style:name="T37" style:family="text">
      <style:text-properties officeooo:rsid="00419233"/>
    </style:style>
    <style:style style:name="T38" style:family="text">
      <style:text-properties fo:font-style="normal" fo:font-weight="bold" officeooo:rsid="000c4981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88c1fa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d00b5" style:font-style-asian="normal" style:font-weight-asian="bold" style:font-style-complex="normal" style:font-weight-complex="bold"/>
    </style:style>
    <style:style style:name="T41" style:family="text">
      <style:text-properties officeooo:rsid="0060a3b5"/>
    </style:style>
    <style:style style:name="T42" style:family="text">
      <style:text-properties officeooo:rsid="00623793"/>
    </style:style>
    <style:style style:name="T43" style:family="text">
      <style:text-properties officeooo:rsid="0064c0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"/>
          </table:table-cell>
          <table:table-cell table:style-name="Tabla1.B1" table:number-rows-spanned="2" office:value-type="string">
            <text:p text:style-name="P19">ANEXO VI<text:span text:style-name="T42">I</text:span></text:p>
            <text:p text:style-name="P18"><text:span text:style-name="T30">AUTO</text:span>BAREMACIÓN <text:span text:style-name="T36">PERSONAL </text:span>EXPERTO DOCENTE</text:p>
            <text:p text:style-name="P21"/>
          </table:table-cell>
          <table:table-cell table:style-name="Tabla1.C1" office:value-type="string">
            <text:p text:style-name="P8"/>
            <text:p text:style-name="P11">Puntuación total</text:p>
            <text:p text:style-name="P7"/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3"/>
          </table:table-cell>
        </table:table-row>
      </table:table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5"><text:span text:style-name="T6">DATOS </text:span><text:span text:style-name="T8">ACCIÓN FORM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2">ESPECI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6" office:value-type="string">
            <text:p text:style-name="P6"><text:span text:style-name="T41">PERSONA </text:span>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6" office:value-type="string">
            <text:p text:style-name="P13"><text:span text:style-name="T34">APELLIDOS Y </text:span>NOMBRE: _____________________________________________________________________________</text:p>
            <text:p text:style-name="P14">DNI/<text:span text:style-name="T34">NIE</text:span>: 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6" office:value-type="string">
            <text:p text:style-name="P44"><text:span text:style-name="T35">L</text:span><text:span text:style-name="T10">as indicaciones para la cumplimentación de los apartados de esta autobaremación, se encuentran recogidas en el anexo VII de la </text:span><text:span text:style-name="T9">Resolución </text:span><text:span text:style-name="T10">del </text:span><text:span text:style-name="T13">conseller de Econom</text:span><text:span text:style-name="T14">í</text:span><text:span text:style-name="T13">a Sostenible, Sectores Productivos, Comercio y Trabajo</text:span><text:span text:style-name="T12">.</text:span></text:p>
            <text:p text:style-name="P45"><text:span text:style-name="T37">“No se considerarán computables como méritos aquella experiencia profesional, docente o formación, tomada en consideración para la acreditación del cumplimiento de los requisitos necesarios para causar alta en el sistema de personal experto docente, sin perjuicio de que puedan valorarse otras titulaciones y o acreditaciones, de entre las que se citan en el punto 2.A del apartado 2 del </text:span>presente a<text:span text:style-name="T37">nexo y conforme a los criterios establecidos para cada una de ellas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4" office:value-type="string">
            <text:p text:style-name="P40"><text:span text:style-name="T15">1. </text:span>EXPERIENCIA PROFESIONAL Y DOCENTE <text:span text:style-name="T16">MAX. </text:span>5,5 puntos</text:p>
          </table:table-cell>
          <table:covered-table-cell/>
          <table:covered-table-cell/>
          <table:covered-table-cell/>
          <table:table-cell table:style-name="Tabla2.A6" office:value-type="string">
            <text:p text:style-name="P41">DO<text:span text:style-name="T33">C</text:span>ENTE</text:p>
          </table:table-cell>
          <table:table-cell table:style-name="Tabla2.A3" office:value-type="string">
            <text:p text:style-name="P42">C. VALORA</text:p>
          </table:table-cell>
        </table:table-row>
        <table:table-row table:style-name="Tabla2.7">
          <table:table-cell table:style-name="Tabla2.A7" table:number-columns-spanned="4" office:value-type="string">
            <text:p text:style-name="P16"><text:span text:style-name="T17">1.A. </text:span><text:span text:style-name="T1">Experiencia profesional</text:span> <text:span text:style-name="T2">adquirida en los </text:span><text:span text:style-name="T3">últimos</text:span><text:span text:style-name="T2"> 5 años</text:span><text:span text:style-name="T1">. </text:span>(hasta un máximo de 2,5 puntos) <text:span text:style-name="T18">por día completo </text:span>0,0020 puntos. <text:span text:style-name="T31">En los supuestos de jornada parcial se computará con el nº de días cotizados completos.</text:span></text:p>
          </table:table-cell>
          <table:covered-table-cell/>
          <table:covered-table-cell/>
          <table:covered-table-cell/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 table:style-name="Tabla2.8">
          <table:table-cell table:style-name="Tabla2.A9" table:number-rows-spanned="2" table:number-columns-spanned="2" office:value-type="string">
            <text:p text:style-name="P37"><text:span text:style-name="T20">1.B</text:span><text:span text:style-name="T11">. </text:span><text:span text:style-name="T38">Experiencia docente en el ámbito de</text:span><text:span text:style-name="T39">l </text:span><text:span text:style-name="T19">área profesional </text:span><text:span text:style-name="T40">(hasta un máximo de 3 puntos)</text:span></text:p>
          </table:table-cell>
          <table:covered-table-cell/>
          <table:table-cell table:style-name="Tabla2.C9" table:number-columns-spanned="2" office:value-type="string">
            <text:p text:style-name="P29">b.1) por cada hora impartida en cursos de formación para el empleo 0,0015 puntos</text:p>
          </table:table-cell>
          <table:covered-table-cell/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 table:style-name="Tabla2.9">
          <table:covered-table-cell/>
          <table:covered-table-cell/>
          <table:table-cell table:style-name="Tabla2.C9" table:number-columns-spanned="2" office:value-type="string">
            <text:p text:style-name="P30">b.2) por cada día trabajado en el ámbito de la formación profesional del sistema educativo <text:s/><text:span text:style-name="T32">y de fo</text:span>rmación profesional para el <text:span text:style-name="T21">em</text:span>pleo en alternancia <text:span text:style-name="T21">0,</text:span> <text:span text:style-name="T21">0032 p</text:span>untos</text:p>
          </table:table-cell>
          <table:covered-table-cell/>
          <table:table-cell table:style-name="Tabla2.E9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 table:style-name="Tabla2.10">
          <table:table-cell table:style-name="Tabla2.A6" table:number-columns-spanned="4" office:value-type="string">
            <text:p text:style-name="P20"><text:span text:style-name="T22">2</text:span>. FORMACIÓN (Hasta un máximo de 3 puntos)</text:p>
          </table:table-cell>
          <table:covered-table-cell/>
          <table:covered-table-cell/>
          <table:covered-table-cell/>
          <table:table-cell table:style-name="Tabla2.A6" office:value-type="string">
            <text:p text:style-name="P20"/>
          </table:table-cell>
          <table:table-cell table:style-name="Tabla2.A3" office:value-type="string">
            <text:p text:style-name="P20"/>
          </table:table-cell>
        </table:table-row>
        <table:table-row table:style-name="Tabla2.11">
          <table:table-cell table:style-name="Tabla2.A25" table:number-rows-spanned="4" office:value-type="string">
            <text:p text:style-name="P26"><text:span text:style-name="T23">2.A. </text:span><text:span text:style-name="T4">Titulación y/o acreditación </text:span><text:span text:style-name="T23">(máximo 1 punto)</text:span></text:p>
          </table:table-cell>
          <table:table-cell table:style-name="Tabla2.B16" table:number-columns-spanned="3" office:value-type="string">
            <text:p text:style-name="P24">a.1<text:span text:style-name="T21">) </text:span>Titulación de formación profesional, artes plásticas y diseño y deportistas de grado superior y equivalentes; títulos propios universitarios de duración igual o superior a 2 años 0,25 puntos.</text:p>
          </table:table-cell>
          <table:covered-table-cell/>
          <table:covered-table-cell/>
          <table:table-cell table:style-name="Tabla2.E11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1">
          <table:covered-table-cell/>
          <table:table-cell table:style-name="Tabla2.B16" table:number-columns-spanned="3" office:value-type="string">
            <text:p text:style-name="P24">a.2) Titulación correspondiente a Grados universitarios de 240 créditos ECTS, diplomados universitarios, títulos propios universitarios de experto o especialista y similares <text:span text:style-name="T24">0</text:span>,50 puntos.</text:p>
          </table:table-cell>
          <table:covered-table-cell/>
          <table:covered-table-cell/>
          <table:table-cell table:style-name="Tabla2.E12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1">
          <table:covered-table-cell/>
          <table:table-cell table:style-name="Tabla2.B16" table:number-columns-spanned="3" office:value-type="string">
            <text:p text:style-name="P24">a.3<text:span text:style-name="T25">)</text:span> Titulaciones correspondientes a Grados universitarios de más de 240 créditos ECTS licenciados, especialidades en Ciencias de la Salud por el sistema de residencia, y similares, y enseñanzas de másteres universitarios de hasta 60 créditos ECTS ó 1.500 horas. <text:span text:style-name="T26">0,75 puntos</text:span>.</text:p>
          </table:table-cell>
          <table:covered-table-cell/>
          <table:covered-table-cell/>
          <table:table-cell table:style-name="Tabla2.E13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1">
          <table:covered-table-cell/>
          <table:table-cell table:style-name="Tabla2.B16" table:number-columns-spanned="3" office:value-type="string">
            <text:p text:style-name="P24">a.4) Títulos correspondientes a doctorado y enseñanzas de másteres universitarios de más de 60 créditos ECTS o más de 1.500 horas 1 punto.</text:p>
          </table:table-cell>
          <table:covered-table-cell/>
          <table:covered-table-cell/>
          <table:table-cell table:style-name="Tabla2.E14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1">
          <table:table-cell table:style-name="Tabla2.A25" table:number-rows-spanned="2" office:value-type="string">
            <text:p text:style-name="P27"><text:span text:style-name="T23">2.B. </text:span><text:span text:style-name="T4">Formación directamente relacionada con la especialidad</text:span><text:span text:style-name="T23"> (máximo 1 punto)</text:span></text:p>
          </table:table-cell>
          <table:table-cell table:style-name="Tabla2.B16" table:number-columns-spanned="3" office:value-type="string">
            <text:p text:style-name="P25">b.1) Cursos de contenido directamente relacionados con la especialidad y finalizados a fecha de presentación de la solicitud con una duración mínima de 15 horas 0,0010 puntos/hora.</text:p>
          </table:table-cell>
          <table:covered-table-cell/>
          <table:covered-table-cell/>
          <table:table-cell table:style-name="Tabla2.E15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1">
          <table:covered-table-cell/>
          <table:table-cell table:style-name="Tabla2.B16" table:number-columns-spanned="3" office:value-type="string">
            <text:p text:style-name="P22">b.2) Titularidad del carnet o acreditación profesional, <text:span text:style-name="T26">c</text:span>uya obtención habilita la especialidad. a impartir 0,5 puntos.</text:p>
          </table:table-cell>
          <table:covered-table-cell/>
          <table:covered-table-cell/>
          <table:table-cell table:style-name="Tabla2.E16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7">
          <table:table-cell table:style-name="Tabla2.A25" table:number-rows-spanned="9" office:value-type="string">
            <text:p text:style-name="P28"><text:span text:style-name="T29">2.C. </text:span><text:span text:style-name="T5">Formación complementaria</text:span><text:span text:style-name="T29"> (hasta un máximo de 0,5 puntos)*.</text:span></text:p>
            <text:p text:style-name="P23"/>
            <text:p text:style-name="P23"><text:span text:style-name="T28">c</text:span>) Cursos de al menos 50 horas de duración cuyo contenido sea complementario de la especialidad y finalizados a la fecha de presentación de la solicitud.</text:p>
            <text:p text:style-name="P23">0,0005 puntos/hora.</text:p>
          </table:table-cell>
          <table:table-cell table:style-name="Tabla2.B24" table:number-columns-spanned="2" office:value-type="string">
            <text:list xml:id="list3852367987" text:style-name="L1">
              <text:list-header>
                <text:p text:style-name="P46">ESPECIALIDADES COMPLEMENTARIAS <text:span text:style-name="T7">(SIMILARES)</text:span></text:p>
              </text:list-header>
            </text:list>
          </table:table-cell>
          <table:covered-table-cell/>
          <table:table-cell table:style-name="Tabla2.D24" office:value-type="string">
            <text:p text:style-name="P10">HORAS</text:p>
          </table:table-cell>
          <table:table-cell table:style-name="Tabla2.E17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8">
          <table:covered-table-cell/>
          <table:table-cell table:style-name="Tabla2.B24" table:number-columns-spanned="2" office:value-type="string">
            <text:list xml:id="list130535425111239" text:continue-numbering="true" text:style-name="L1">
              <text:list-header>
                <text:p text:style-name="P47">Igualdad de género. 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1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9">
          <table:covered-table-cell/>
          <table:table-cell table:style-name="Tabla2.B24" table:number-columns-spanned="2" office:value-type="string">
            <text:list xml:id="list130536513779684" text:continue-numbering="true" text:style-name="L1">
              <text:list-header>
                <text:p text:style-name="P47">Emprendimiento y autoempleo de carácter general o en el sector de refer. especialidad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19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0">
          <table:covered-table-cell/>
          <table:table-cell table:style-name="Tabla2.B24" table:number-columns-spanned="2" office:value-type="string">
            <text:list xml:id="list130534827576140" text:continue-numbering="true" text:style-name="L1">
              <text:list-header>
                <text:p text:style-name="P47"><text:span text:style-name="T27">S</text:span>ostenibilidad ambiental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20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1">
          <table:covered-table-cell/>
          <table:table-cell table:style-name="Tabla2.B24" table:number-columns-spanned="2" office:value-type="string">
            <text:list xml:id="list130534966423022" text:continue-numbering="true" text:style-name="L1">
              <text:list-header>
                <text:p text:style-name="P47">Economía social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21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2">
          <table:covered-table-cell/>
          <table:table-cell table:style-name="Tabla2.B24" table:number-columns-spanned="2" office:value-type="string">
            <text:list xml:id="list130536073094749" text:continue-numbering="true" text:style-name="L1">
              <text:list-header>
                <text:p text:style-name="P47">Tecnologías de la información y comunicación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22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3">
          <table:covered-table-cell/>
          <table:table-cell table:style-name="Tabla2.B24" table:number-columns-spanned="2" office:value-type="string">
            <text:list xml:id="list130536618429153" text:continue-numbering="true" text:style-name="L1">
              <text:list-header>
                <text:p text:style-name="P47">Prevención de riesgos profesionales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23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4">
          <table:covered-table-cell/>
          <table:table-cell table:style-name="Tabla2.B24" table:number-columns-spanned="2" office:value-type="string">
            <text:list xml:id="list130536771094185" text:continue-numbering="true" text:style-name="L1">
              <text:list-header>
                <text:p text:style-name="P47">Habilidades socioprofesionales y orientación laboral.</text:p>
              </text:list-header>
            </text:list>
          </table:table-cell>
          <table:covered-table-cell/>
          <table:table-cell table:style-name="Tabla2.D24" office:value-type="string">
            <text:p text:style-name="P9"/>
          </table:table-cell>
          <table:table-cell table:style-name="Tabla2.E24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5">
          <table:covered-table-cell/>
          <table:table-cell table:style-name="Tabla2.B25" table:number-columns-spanned="2" office:value-type="string">
            <text:list xml:id="list130535058899668" text:continue-numbering="true" text:style-name="L1">
              <text:list-header>
                <text:p text:style-name="P47">Metodología didáctica fuera de los ámbitos del subsistema de formación profesional.</text:p>
              </text:list-header>
            </text:list>
          </table:table-cell>
          <table:covered-table-cell/>
          <table:table-cell table:style-name="Tabla2.D25" office:value-type="string">
            <text:p text:style-name="P9"/>
          </table:table-cell>
          <table:table-cell table:style-name="Tabla2.E25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6">
          <table:table-cell table:style-name="Tabla2.A29" table:number-rows-spanned="4" office:value-type="string">
            <text:p text:style-name="P31"><text:span text:style-name="T29">2.D.</text:span><text:span text:style-name="T5"> Valenciano</text:span><text:span text:style-name="T29"> (hasta un máximo de 0,5 puntos) <text:s/>solo se computará el certificado de mayor nivel</text:span></text:p>
          </table:table-cell>
          <table:table-cell table:style-name="Tabla2.B29" table:number-columns-spanned="3" office:value-type="string">
            <text:p text:style-name="P35">d.1) Certificado de conocimientos oral...........0,10 puntos</text:p>
          </table:table-cell>
          <table:covered-table-cell/>
          <table:covered-table-cell/>
          <table:table-cell table:style-name="Tabla2.E26" office:value-type="string">
            <text:p text:style-name="P38"/>
          </table:table-cell>
          <table:table-cell table:style-name="Tabla2.F26" office:value-type="string">
            <text:p text:style-name="P38"/>
          </table:table-cell>
        </table:table-row>
        <table:table-row table:style-name="Tabla2.26">
          <table:covered-table-cell/>
          <table:table-cell table:style-name="Tabla2.B29" table:number-columns-spanned="3" office:value-type="string">
            <text:p text:style-name="P35">d.2) Certificado de grado elemental...............0,20 puntos</text:p>
          </table:table-cell>
          <table:covered-table-cell/>
          <table:covered-table-cell/>
          <table:table-cell table:style-name="Tabla2.E27" office:value-type="string">
            <text:p text:style-name="P38"/>
          </table:table-cell>
          <table:table-cell table:style-name="Tabla2.F26" office:value-type="string">
            <text:p text:style-name="P38"/>
          </table:table-cell>
        </table:table-row>
        <table:table-row table:style-name="Tabla2.26">
          <table:covered-table-cell/>
          <table:table-cell table:style-name="Tabla2.B29" table:number-columns-spanned="3" office:value-type="string">
            <text:p text:style-name="P35">d.3) Certificado de grado medio.....................0,30 puntos</text:p>
          </table:table-cell>
          <table:covered-table-cell/>
          <table:covered-table-cell/>
          <table:table-cell table:style-name="Tabla2.E28" office:value-type="string">
            <text:p text:style-name="P38"/>
          </table:table-cell>
          <table:table-cell table:style-name="Tabla2.F26" office:value-type="string">
            <text:p text:style-name="P38"/>
          </table:table-cell>
        </table:table-row>
        <table:table-row table:style-name="Tabla2.29">
          <table:covered-table-cell/>
          <table:table-cell table:style-name="Tabla2.B29" table:number-columns-spanned="3" office:value-type="string">
            <text:p text:style-name="P36">d.4) Certificado de grado superior..................0,50 puntos</text:p>
          </table:table-cell>
          <table:covered-table-cell/>
          <table:covered-table-cell/>
          <table:table-cell table:style-name="Tabla2.E29" office:value-type="string">
            <text:p text:style-name="P38"/>
          </table:table-cell>
          <table:table-cell table:style-name="Tabla2.F26" office:value-type="string">
            <text:p text:style-name="P38"/>
          </table:table-cell>
        </table:table-row>
      </table:table>
      <text:p text:style-name="P3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9">Observaciones:</text:p>
          </table:table-cell>
          <table:table-cell table:style-name="Tabla3.B1" office:value-type="string">
            <text:p text:style-name="P43"/>
          </table:table-cell>
        </table:table-row>
      </table:table>
      <text:p text:style-name="P33"/>
      <text:p text:style-name="P17">____________, ____ de ____________________ de ______</text:p>
      <text:p text:style-name="P17"/>
      <text:p text:style-name="P17"/>
      <text:p text:style-name="P17">Firmado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cm" svg:y="-1cm" svg:width="17cm" svg:height="1.794cm" draw:z-index="0"><draw:image xlink:href="Pictures/10000000000009B2000001069C79D3305C731128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</meta:initial-creator>
    <meta:creation-date>2013-06-06T07:51:00</meta:creation-date>
    <dc:date>2020-09-21T13:05:18.760000000</dc:date>
    <meta:print-date>2017-03-29T12:01:45.048000000</meta:print-date>
    <meta:editing-cycles>76</meta:editing-cycles>
    <meta:editing-duration>PT7H53M42S</meta:editing-duration>
    <meta:generator>LibreOffice/6.1.6.3$Windows_X86_64 LibreOffice_project/5896ab1714085361c45cf540f76f60673dd96a72</meta:generator>
    <meta:document-statistic meta:table-count="3" meta:image-count="1" meta:object-count="0" meta:page-count="1" meta:paragraph-count="47" meta:word-count="553" meta:character-count="3908" meta:non-whitespace-character-count="3407"/>
  </office:meta>
</office:document-meta>
</file>