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cm"/>
    </style:style>
    <style:style style:name="Tabla1.C" style:family="table-column">
      <style:table-column-properties style:column-width="6.749cm"/>
    </style:style>
    <style:style style:name="Tabla1.D" style:family="table-column">
      <style:table-column-properties style:column-width="4.26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officeooo:paragraph-rsid="0016a7cd"/>
    </style:style>
    <style:style style:name="P2" style:family="paragraph" style:parent-style-name="Standard">
      <style:paragraph-properties fo:line-height="150%"/>
      <style:text-properties officeooo:paragraph-rsid="00196deb"/>
    </style:style>
    <style:style style:name="P3" style:family="paragraph" style:parent-style-name="Standard">
      <style:paragraph-properties fo:line-height="150%"/>
      <style:text-properties officeooo:paragraph-rsid="001af756"/>
    </style:style>
    <style:style style:name="P4" style:family="paragraph" style:parent-style-name="Standard">
      <style:paragraph-properties fo:line-height="150%"/>
      <style:text-properties officeooo:paragraph-rsid="001b25f0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officeooo:paragraph-rsid="00196deb" style:font-size-asian="10.5pt"/>
    </style:style>
    <style:style style:name="P6" style:family="paragraph" style:parent-style-name="Standard">
      <style:paragraph-properties fo:line-height="150%"/>
      <style:text-properties style:font-name="Times New Roman" officeooo:rsid="001c233b" officeooo:paragraph-rsid="00196deb" style:font-size-asian="10.5pt"/>
    </style:style>
    <style:style style:name="P7" style:family="paragraph" style:parent-style-name="Standard">
      <style:paragraph-properties fo:line-height="150%"/>
      <style:text-properties style:font-name="Times New Roman" officeooo:rsid="001e80d9" officeooo:paragraph-rsid="001e80d9" style:font-size-asian="10.5pt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6a7cd" officeooo:paragraph-rsid="0016a7cd" style:font-weight-asian="bold" style:font-weight-complex="bold"/>
    </style:style>
    <style:style style:name="P9" style:family="paragraph" style:parent-style-name="Standard">
      <style:paragraph-properties fo:line-height="150%"/>
      <style:text-properties officeooo:rsid="0016a7cd" officeooo:paragraph-rsid="0016a7cd"/>
    </style:style>
    <style:style style:name="P10" style:family="paragraph" style:parent-style-name="Standard">
      <style:paragraph-properties fo:line-height="150%"/>
      <style:text-properties officeooo:rsid="0016a7cd" officeooo:paragraph-rsid="00196deb"/>
    </style:style>
    <style:style style:name="P11" style:family="paragraph" style:parent-style-name="Standard">
      <style:paragraph-properties fo:line-height="150%"/>
      <style:text-properties officeooo:rsid="0016a7cd" officeooo:paragraph-rsid="00206504"/>
    </style:style>
    <style:style style:name="P12" style:family="paragraph" style:parent-style-name="Standard">
      <style:paragraph-properties fo:line-height="150%"/>
      <style:text-properties fo:text-transform="lowercase" officeooo:rsid="0016a7cd" officeooo:paragraph-rsid="0016a7cd" style:font-size-asian="10.5pt"/>
    </style:style>
    <style:style style:name="P13" style:family="paragraph" style:parent-style-name="Standard">
      <style:paragraph-properties fo:line-height="150%"/>
      <style:text-properties officeooo:rsid="001af756" officeooo:paragraph-rsid="001af756"/>
    </style:style>
    <style:style style:name="P14" style:family="paragraph" style:parent-style-name="Table_20_Contents">
      <style:text-properties officeooo:paragraph-rsid="001f8627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8a278" officeooo:paragraph-rsid="0018a278" style:font-weight-asian="bold" style:font-weight-complex="bold"/>
    </style:style>
    <style:style style:name="P16" style:family="paragraph" style:parent-style-name="Table_20_Contents">
      <style:text-properties style:font-name="Times New Roman" officeooo:rsid="001e80d9" officeooo:paragraph-rsid="001e80d9" style:font-size-asian="10.5pt"/>
    </style:style>
    <style:style style:name="T1" style:family="text">
      <style:text-properties officeooo:rsid="0016a7cd"/>
    </style:style>
    <style:style style:name="T2" style:family="text">
      <style:text-properties fo:font-weight="bold" officeooo:rsid="0016a7cd" style:font-weight-asian="bold" style:font-weight-complex="bold"/>
    </style:style>
    <style:style style:name="T3" style:family="text">
      <style:text-properties fo:font-weight="bold" officeooo:rsid="00196deb" style:font-weight-asian="bold" style:font-weight-complex="bold"/>
    </style:style>
    <style:style style:name="T4" style:family="text">
      <style:text-properties fo:font-weight="bold" officeooo:rsid="001af756" style:font-weight-asian="bold" style:font-weight-complex="bold"/>
    </style:style>
    <style:style style:name="T5" style:family="text">
      <style:text-properties fo:text-transform="lowercase" officeooo:rsid="0016a7cd" style:font-size-asian="10.5pt"/>
    </style:style>
    <style:style style:name="T6" style:family="text">
      <style:text-properties fo:text-transform="lowercase" officeooo:rsid="0018a278" style:font-size-asian="10.5pt"/>
    </style:style>
    <style:style style:name="T7" style:family="text">
      <style:text-properties officeooo:rsid="00196deb"/>
    </style:style>
    <style:style style:name="T8" style:family="text">
      <style:text-properties officeooo:rsid="001af756"/>
    </style:style>
    <style:style style:name="T9" style:family="text">
      <style:text-properties officeooo:rsid="001b25f0"/>
    </style:style>
    <style:style style:name="T10" style:family="text">
      <style:text-properties officeooo:rsid="001c233b"/>
    </style:style>
    <style:style style:name="T11" style:family="text">
      <style:text-properties style:font-name="Times New Roman" fo:font-size="15pt" fo:font-weight="normal" officeooo:rsid="001dfc65" style:font-size-asian="15pt" style:font-weight-asian="normal" style:font-size-complex="15pt" style:font-weight-complex="normal"/>
    </style:style>
    <style:style style:name="T12" style:family="text">
      <style:text-properties fo:font-size="12pt" officeooo:rsid="001b25f0" style:font-size-asian="12pt" style:font-size-complex="12pt"/>
    </style:style>
    <style:style style:name="T13" style:family="text">
      <style:text-properties style:font-name="Webdings" fo:font-size="12pt" officeooo:rsid="001b25f0" style:font-size-asian="12pt" style:font-size-complex="12pt"/>
    </style:style>
    <style:style style:name="T14" style:family="text">
      <style:text-properties style:font-name="Webdings" fo:font-size="14pt" fo:font-weight="normal" officeooo:rsid="001dfc65" style:font-size-asian="14pt" style:font-weight-asian="normal" style:font-size-complex="14pt" style:font-weight-complex="normal"/>
    </style:style>
    <style:style style:name="T15" style:family="text">
      <style:text-properties officeooo:rsid="001e80d9"/>
    </style:style>
    <style:style style:name="T16" style:family="text">
      <style:text-properties officeooo:rsid="002065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>ACUERDO DE CESIÓN DEL DERECHO DE COBRO</text:p>
      <text:p text:style-name="P9"/>
      <text:p text:style-name="P9"/>
      <text:p text:style-name="P9"/>
      <text:p text:style-name="P9">La entidad ______________________________________________________________________ , con NIF ______________ , es beneficiaria de una subvención concedida mediante Resolución de la Dirección General ________________________________________________________________ de fecha _________ , en base a la Orden ______________________________________________ y que se tramita con número de expediente __________________________</text:p>
      <text:p text:style-name="P9"/>
      <text:p text:style-name="P11">D./Dña. _______________________________________________________________________ , con DNI/NIE ______________________________, en representación de la entidad indicada, como _____________________________________________________ nombrado o nombrada mediante _____________________________________________________</text:p>
      <text:p text:style-name="P1"><text:span text:style-name="T2">CEDE EL DERECHO DE COBRO</text:span><text:span text:style-name="T1">, por una cantidad total de _________________ €, en función de la cantidad que resulte de la liquidación que se practique del expediente ___________________ a favor de ______________________________________________________________________ , con NIF/DNI/NIE _______________________.; </text:span><text:span text:style-name="T5">POR LA PARTICIPACIÓN EN LA EJECUCIÓN DE LAS ACCIONES F</text:span><text:span text:style-name="T6">OR</text:span><text:span text:style-name="T5">MATIVAS Y CUYAS FACTURAS SE DETALLAN EN EL SIGUIENTE CUADRO.</text:span></text:p>
      <text:p text:style-name="P12"/>
      <text:p text:style-name="P12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>
          <table:table-cell table:style-name="Tabla1.A1" office:value-type="string">
            <text:p text:style-name="P15">Número de acción</text:p>
          </table:table-cell>
          <table:table-cell table:style-name="Tabla1.A1" office:value-type="string">
            <text:p text:style-name="P15">Grupo</text:p>
          </table:table-cell>
          <table:table-cell table:style-name="Tabla1.A1" office:value-type="string">
            <text:p text:style-name="P15">Identificación de la factura</text:p>
          </table:table-cell>
          <table:table-cell table:style-name="Tabla1.D1" office:value-type="string">
            <text:p text:style-name="P15">Importe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14"/>
          </table:table-cell>
        </table:table-row>
      </table:table>
      <text:p text:style-name="P12"/>
      <text:p text:style-name="P10"><text:soft-page-break/></text:p>
      <text:p text:style-name="P2"><text:span text:style-name="T1">D. /Dña. _______________________________________________________________________ , con DNI/NIE _______________ , en representación </text:span><text:span text:style-name="T7">y en calidad de ________________________ </text:span><text:span text:style-name="T1">de </text:span><text:span text:style-name="T16">la entidad </text:span><text:span text:style-name="T1">____________________________________________________________________ con </text:span><text:span text:style-name="T16">NIF/</text:span><text:span text:style-name="T1">DNI/NIE _______________ </text:span></text:p>
      <text:p text:style-name="P3"><text:span text:style-name="T3">ACEPTA LA CESIÓN </text:span><text:span text:style-name="T4">DEL DERECHO DE COBRO</text:span><text:span text:style-name="T8"> por parte de </text:span><text:span text:style-name="T1">D./Dña. ________________ ________________________________________________________________ , </text:span><text:span text:style-name="T8">correspondiente al pago de las facturas anteriormente relacionadas.</text:span></text:p>
      <text:p text:style-name="P13"/>
      <text:p text:style-name="P13">El pago debe materializarse en el número de cuenta</text:p>
      <text:p text:style-name="P4"><text:span text:style-name="T12">IBAN ES</text:span><text:span text:style-name="T13"> </text:span><text:span text:style-name="T14">c</text:span><text:span text:style-name="T11"> </text:span><text:span text:style-name="T14">c</text:span><text:span text:style-name="T11"> <text:s text:c="2"/></text:span><text:span text:style-name="T14">c</text:span><text:span text:style-name="T11"> </text:span><text:span text:style-name="T14">c</text:span><text:span text:style-name="T11"> </text:span><text:span text:style-name="T14">c</text:span><text:span text:style-name="T11"> </text:span><text:span text:style-name="T14">c</text:span><text:span text:style-name="T11"> <text:s text:c="2"/></text:span><text:span text:style-name="T14">c</text:span><text:span text:style-name="T11"> </text:span><text:span text:style-name="T14">c</text:span><text:span text:style-name="T11"> </text:span><text:span text:style-name="T14">c</text:span><text:span text:style-name="T11"> </text:span><text:span text:style-name="T14">c</text:span><text:span text:style-name="T11"> <text:s text:c="2"/></text:span><text:span text:style-name="T14">c</text:span><text:span text:style-name="T11"> </text:span><text:span text:style-name="T14">c</text:span><text:span text:style-name="T11"> </text:span><text:span text:style-name="T14">c</text:span><text:span text:style-name="T11"> </text:span><text:span text:style-name="T14">c</text:span><text:span text:style-name="T11"> <text:s text:c="2"/></text:span><text:span text:style-name="T14">c</text:span><text:span text:style-name="T11"> </text:span><text:span text:style-name="T14">c</text:span><text:span text:style-name="T11"> </text:span><text:span text:style-name="T14">c</text:span><text:span text:style-name="T11"> </text:span><text:span text:style-name="T14">c</text:span><text:span text:style-name="T11"> <text:s text:c="2"/></text:span><text:span text:style-name="T14">c</text:span><text:span text:style-name="T11"> </text:span><text:span text:style-name="T14">c</text:span><text:span text:style-name="T11"> </text:span><text:span text:style-name="T14">c</text:span><text:span text:style-name="T11"> </text:span><text:span text:style-name="T14">c</text:span></text:p>
      <text:p text:style-name="P3"><text:span text:style-name="T8">cuyo titular </text:span><text:span text:style-name="T9">es ___________________________________________________________________ y de la que se aporta la correspondiente domiciliación bancaria según modelo normalizado.</text:span></text:p>
      <text:p text:style-name="P10"/>
      <text:p text:style-name="P10"/>
      <text:p text:style-name="P6"/>
      <text:p text:style-name="P5"><text:span text:style-name="T10">_____________________ , _________________ </text:span><text:span text:style-name="T15">de ___________________ de _______</text:span></text:p>
      <text:p text:style-name="P6"/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POR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2.A1" office:value-type="string">
            <text:p text:style-name="P16">POR </text:p>
          </table:table-cell>
        </table:table-row>
        <table:table-row>
          <table:table-cell table:style-name="Tabla2.A1" office:value-type="string">
            <text:p text:style-name="P16">Sello y Firma: __________________________</text:p>
          </table:table-cell>
          <table:table-cell table:style-name="Tabla2.A1" office:value-type="string">
            <text:p text:style-name="P16">Sello y Firma: __________________________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3:21:15.70</meta:creation-date>
    <dc:date>2015-06-17T09:19:34.81</dc:date>
    <meta:editing-duration>PT1H50M45S</meta:editing-duration>
    <meta:editing-cycles>9</meta:editing-cycles>
    <meta:generator>LibreOffice/4.0.5.2$Windows_x86 LibreOffice_project/5464147a081647a250913f19c0715bca595af2f</meta:generator>
    <meta:print-date>2015-06-17T09:12:44.31</meta:print-date>
    <meta:document-statistic meta:table-count="2" meta:image-count="0" meta:object-count="0" meta:page-count="2" meta:paragraph-count="18" meta:word-count="241" meta:character-count="2188" meta:non-whitespace-character-count="1953"/>
  </office:meta>
</office:document-meta>
</file>