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4.106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3.891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bf7" fo:wrap-option="wrap" style:vertical-align="automatic"/>
      <style:text-properties fo:color="#44546a"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ackground-color="#ddebf7" style:text-align-source="fix" style:repeat-content="false" fo:wrap-option="wrap" style:vertical-align="automatic"/>
      <style:paragraph-properties fo:text-align="end" fo:margin-left="0cm"/>
      <style:text-properties fo:color="#44546a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0">
      <style:table-cell-properties fo:border-bottom="0.06pt solid #8ea9db" fo:background-color="#ddebf7" fo:wrap-option="wrap" fo:border-left="none" fo:border-right="none" fo:border-top="0.06pt solid #8ea9db" style:vertical-align="automatic"/>
      <style:text-properties fo:color="#44546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44546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DEN_TM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012" table:default-cell-style-name="ce1"/>
        <table:table-row table:style-name="ro1">
          <table:table-cell table:style-name="ce3" office:value-type="string" calcext:value-type="string">
            <text:p>Columna1</text:p>
          </table:table-cell>
          <table:table-cell table:style-name="ce3" office:value-type="string" calcext:value-type="string">
            <text:p>SECTOR</text:p>
          </table:table-cell>
          <table:table-cell table:style-name="ce3" office:value-type="string" calcext:value-type="string">
            <text:p>CODIGO ACCION PLAN Y</text:p>
          </table:table-cell>
          <table:table-cell table:style-name="ce3" office:value-type="string" calcext:value-type="string">
            <text:p>Código Especialidad</text:p>
          </table:table-cell>
          <table:table-cell table:style-name="ce3" office:value-type="string" calcext:value-type="string">
            <text:p>Familia / Certificado</text:p>
          </table:table-cell>
          <table:table-cell table:style-name="ce3" office:value-type="string" calcext:value-type="string">
            <text:p>Denominación especialidad</text:p>
          </table:table-cell>
          <table:table-cell table:style-name="ce10" office:value-type="string" calcext:value-type="string">
            <text:p>Horas</text:p>
          </table:table-cell>
          <table:table-cell table:style-name="ce10" office:value-type="string" calcext:value-type="string">
            <text:p>Presencial</text:p>
          </table:table-cell>
          <table:table-cell table:style-name="ce10" office:value-type="string" calcext:value-type="string">
            <text:p>Horas telef.</text:p>
          </table:table-cell>
          <table:table-cell table:style-name="ce3" office:value-type="string" calcext:value-type="string">
            <text:p>Modalidad</text:p>
          </table:table-cell>
          <table:table-cell table:style-name="ce12" office:value-type="string" calcext:value-type="string">
            <text:p>Prioritaria</text:p>
          </table:table-cell>
          <table:table-cell table:style-name="ce5"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01-SP01</text:p>
          </table:table-cell>
          <table:table-cell office:value-type="string" calcext:value-type="string">
            <text:p>ADGD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6 SIGMA. HERRAMIENTAS DE SEGURIDAD, EFICIENCIA Y PRODUCTIVIDAD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1-SP01</text:p>
          </table:table-cell>
          <table:table-cell office:value-type="string" calcext:value-type="string">
            <text:p>AGAU00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ABONADO Y FERTILIZACIÓN EN AGRICULTURA ECOLÓGIC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2-SP01</text:p>
          </table:table-cell>
          <table:table-cell office:value-type="string" calcext:value-type="string">
            <text:p>AGAU00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ABONOS Y FERTILIZANT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01-SP01</text:p>
          </table:table-cell>
          <table:table-cell office:value-type="string" calcext:value-type="string">
            <text:p>EOCO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CCESIBILIDAD EN EDIFICIOS EXISTENTES DE TIPOLOGÍA RESIDENCIAL DE VIVIENDA COLECTIVA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02-SP01</text:p>
          </table:table-cell>
          <table:table-cell office:value-type="string" calcext:value-type="string">
            <text:p>EOCO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CCESIBILIDAD UNIVERS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04-SP01</text:p>
          </table:table-cell>
          <table:table-cell office:value-type="string" calcext:value-type="string">
            <text:p>IFCT004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CCESIBILIDAD WEB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04-SP01</text:p>
          </table:table-cell>
          <table:table-cell office:value-type="string" calcext:value-type="string">
            <text:p>IFCT004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CCESIBILIDAD WEB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01-SP01</text:p>
          </table:table-cell>
          <table:table-cell office:value-type="string" calcext:value-type="string">
            <text:p>ADGG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CESS. NIVEL AVANZAD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01-SP01</text:p>
          </table:table-cell>
          <table:table-cell office:value-type="string" calcext:value-type="string">
            <text:p>ADGG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CESS. NIVEL AVANZAD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01-SP01</text:p>
          </table:table-cell>
          <table:table-cell office:value-type="string" calcext:value-type="string">
            <text:p>ADGG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CESS. NIVEL AVANZAD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01-SP01</text:p>
          </table:table-cell>
          <table:table-cell office:value-type="string" calcext:value-type="string">
            <text:p>ADGN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CIDENTES DE TRABAJO: GESTIÓN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01-SP01</text:p>
          </table:table-cell>
          <table:table-cell office:value-type="string" calcext:value-type="string">
            <text:p>ADGN00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CIDENTES DE TRABAJO: GESTIÓN</text:p>
          </table:table-cell>
          <table:table-cell table:number-columns-repeated="3" table:style-name="ce1" office:value-type="float" office:value="56" calcext:value-type="float">
            <text:p>5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FDP001-SP01</text:p>
          </table:table-cell>
          <table:table-cell office:value-type="string" calcext:value-type="string">
            <text:p>AFDP001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ACCIDENTES INFANT. PREVINFANT "GUÍA FORMATIVA PARA LA RÁPIDA ACTUACIÓN EN ACCIDENTES INFANTILES"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AFDP001-SP01</text:p>
          </table:table-cell>
          <table:table-cell office:value-type="string" calcext:value-type="string">
            <text:p>AFDP001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ACCIDENTES INFANT. PREVINFANT "GUÍA FORMATIVA PARA LA RÁPIDA ACTUACIÓN EN ACCIDENTES INFANTILES"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1-SP01</text:p>
          </table:table-cell>
          <table:table-cell office:value-type="string" calcext:value-type="string">
            <text:p>SSCG00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OGIMIENTO FAMILIAR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2-SP01</text:p>
          </table:table-cell>
          <table:table-cell office:value-type="string" calcext:value-type="string">
            <text:p>SSCG00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OMPAÑAMIENTO EN LA MUERTE (COUNSELLING)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3-SP01</text:p>
          </table:table-cell>
          <table:table-cell office:value-type="string" calcext:value-type="string">
            <text:p>SSCG00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OSO ESCOLAR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02-SP01</text:p>
          </table:table-cell>
          <table:table-cell office:value-type="string" calcext:value-type="string">
            <text:p>SSCE00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REDITACIÓN DOCENTE PARA TELEFORMACIÓN: FORMADOR/A ON LINE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02-SP01</text:p>
          </table:table-cell>
          <table:table-cell office:value-type="string" calcext:value-type="string">
            <text:p>SSCE00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REDITACIÓN DOCENTE PARA TELEFORMACIÓN: FORMADOR/A ON LINE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4-SP01</text:p>
          </table:table-cell>
          <table:table-cell office:value-type="string" calcext:value-type="string">
            <text:p>EOCO02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CTIVIDADES DE CONSERVACIÓN ORDINARIA Y AYUDA A LA VIALIDAD.GESTIÓN DE LA CONSERVACIÓN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21-SP01</text:p>
          </table:table-cell>
          <table:table-cell office:value-type="string" calcext:value-type="string">
            <text:p>COMT02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TIVIDADES DE COOPERACIÓN E INVERSIÓN EXTERIOR DE LA EMPRESA ESPAÑOL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01-SP01</text:p>
          </table:table-cell>
          <table:table-cell office:value-type="string" calcext:value-type="string">
            <text:p>SANT00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CTIVIDADES DE FISIOTERAPIA Y REHABILITACIÓN EN LOS MAYORE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FDP003-SP01</text:p>
          </table:table-cell>
          <table:table-cell office:value-type="string" calcext:value-type="string">
            <text:p>AFDP003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ACTUACIONES EN PRIMEROS AUXILIO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27-SP01</text:p>
          </table:table-cell>
          <table:table-cell office:value-type="string" calcext:value-type="string">
            <text:p>SSCG02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CTUACIONES FRENTE AL ACOSO SEXUAL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27-SP01</text:p>
          </table:table-cell>
          <table:table-cell office:value-type="string" calcext:value-type="string">
            <text:p>SEAD22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CTUALIZACIÓN DEL REGLAMENTO DE SEGURIDAD CONTRA INCENDIOS EN ESTABLECIMIENTOS INDUSTRIALES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27-SP01</text:p>
          </table:table-cell>
          <table:table-cell office:value-type="string" calcext:value-type="string">
            <text:p>ADGD3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TUALIZACIÓN EN LEGISLACIÓN COOPERATIV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95-SP01</text:p>
          </table:table-cell>
          <table:table-cell office:value-type="string" calcext:value-type="string">
            <text:p>SANT095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CTUALIZACIÓN INTEGRAL DEL TCAE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004-SP01</text:p>
          </table:table-cell>
          <table:table-cell office:value-type="string" calcext:value-type="string">
            <text:p>ADGD0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TUALIZACIÓN NORMA INTERNACIONAL FOOD STANDARD (IFS)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ADGD004-SP01</text:p>
          </table:table-cell>
          <table:table-cell office:value-type="string" calcext:value-type="string">
            <text:p>ADGD0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TUALIZACIÓN NORMA INTERNACIONAL FOOD STANDARD (IFS)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04-SP01</text:p>
          </table:table-cell>
          <table:table-cell office:value-type="string" calcext:value-type="string">
            <text:p>ADGD0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CTUALIZACIÓN NORMA INTERNACIONAL FOOD STANDARD (IFS)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1-SP01</text:p>
          </table:table-cell>
          <table:table-cell office:value-type="string" calcext:value-type="string">
            <text:p>TCPC001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ADHESION Y ADHESIVOS EN CALZADO.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2-SP01</text:p>
          </table:table-cell>
          <table:table-cell office:value-type="string" calcext:value-type="string">
            <text:p>TCPC002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ADHESIVOS ACUOSOS EN CALZAD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3-SP01</text:p>
          </table:table-cell>
          <table:table-cell office:value-type="string" calcext:value-type="string">
            <text:p>QUIT013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DITIVACIÓN DE PLÁSTICOS N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01-SP01</text:p>
          </table:table-cell>
          <table:table-cell office:value-type="string" calcext:value-type="string">
            <text:p>INAD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ADITIVOS ALIMENTARI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1-SP01</text:p>
          </table:table-cell>
          <table:table-cell office:value-type="string" calcext:value-type="string">
            <text:p>INAD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ADITIVOS ALIMENTARI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05-SP01</text:p>
          </table:table-cell>
          <table:table-cell office:value-type="string" calcext:value-type="string">
            <text:p>ADGD0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JUNTO A LA DIRECCION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05-SP01</text:p>
          </table:table-cell>
          <table:table-cell office:value-type="string" calcext:value-type="string">
            <text:p>ADGD0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JUNTO A LA DIRECCIO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3-SP01</text:p>
          </table:table-cell>
          <table:table-cell office:value-type="string" calcext:value-type="string">
            <text:p>IFCT03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AIX (IBM UNIX) PARA POWER <text:s/>SYSTEM</text:p>
          </table:table-cell>
          <table:table-cell table:number-columns-repeated="2" office:value-type="string" calcext:value-type="string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6-SP01</text:p>
          </table:table-cell>
          <table:table-cell office:value-type="string" calcext:value-type="string">
            <text:p>IFCD16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AVANZADA DE ORACLE DATABASE: ALTA DISPONIBILIDAD EN LA NUBE</text:p>
          </table:table-cell>
          <table:table-cell table:number-columns-repeated="2" office:value-type="string" calcext:value-type="string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02-SP01</text:p>
          </table:table-cell>
          <table:table-cell office:value-type="string" calcext:value-type="string">
            <text:p>ADGG00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MINISTRACIÓN DE ACTIVE DIRECTORY MWS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2-SP01</text:p>
          </table:table-cell>
          <table:table-cell office:value-type="string" calcext:value-type="string">
            <text:p>IFCT02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 BASES DE DATOS IBM DB2 PARA SISTEMAS DISTRIBUIDOS</text:p>
          </table:table-cell>
          <table:table-cell table:number-columns-repeated="2" office:value-type="string" calcext:value-type="string">
            <text:p>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1-SP01</text:p>
          </table:table-cell>
          <table:table-cell office:value-type="string" calcext:value-type="string">
            <text:p>IFCD0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 BASES DE DATOS ORACLE</text:p>
          </table:table-cell>
          <table:table-cell table:number-columns-repeated="2" office:value-type="string" calcext:value-type="string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1-SP01</text:p>
          </table:table-cell>
          <table:table-cell office:value-type="string" calcext:value-type="string">
            <text:p>IFCD0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 BASES DE DATOS ORACLE</text:p>
          </table:table-cell>
          <table:table-cell table:number-columns-repeated="2" table:style-name="ce1" office:value-type="string" calcext:value-type="string">
            <text:p>2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2-SP01</text:p>
          </table:table-cell>
          <table:table-cell office:value-type="string" calcext:value-type="string">
            <text:p>IFCD02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 BUSINESS INTELLIGENCE Y <text:s/>DATAWAREHOUSING</text:p>
          </table:table-cell>
          <table:table-cell table:number-columns-repeated="2" office:value-type="string" calcext:value-type="string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3-SP01</text:p>
          </table:table-cell>
          <table:table-cell office:value-type="string" calcext:value-type="string">
            <text:p>IFCD03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 SISTEMAS SOLARIS Y ORACLE LINUX CON SHELLSCRIPT</text:p>
          </table:table-cell>
          <table:table-cell table:number-columns-repeated="2" office:value-type="string" calcext:value-type="string">
            <text:p>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62-SP01</text:p>
          </table:table-cell>
          <table:table-cell office:value-type="string" calcext:value-type="string">
            <text:p>ADGG06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MINISTRACIÓN DE UN PORTAL DE TRABAJO EN GRUPO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9-SP01</text:p>
          </table:table-cell>
          <table:table-cell office:value-type="string" calcext:value-type="string">
            <text:p>IFCT09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L IBM WEBSPHERE APPLICATION SERVER</text:p>
          </table:table-cell>
          <table:table-cell table:number-columns-repeated="2" office:value-type="string" calcext:value-type="string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5-SP01</text:p>
          </table:table-cell>
          <table:table-cell office:value-type="string" calcext:value-type="string">
            <text:p>IFCT05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L IBM WEBSPHERE COMMERCE</text:p>
          </table:table-cell>
          <table:table-cell table:number-columns-repeated="2" office:value-type="string" calcext:value-type="string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8-SP01</text:p>
          </table:table-cell>
          <table:table-cell office:value-type="string" calcext:value-type="string">
            <text:p>IFCT08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DEL IBM WEBSPHERE PORTAL SERVER YCREACIÓN DE PORTALES WEB.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1-SP01</text:p>
          </table:table-cell>
          <table:table-cell office:value-type="string" calcext:value-type="string">
            <text:p>IFCD1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Y DESARROLLO DE SERVIDOR DE APLICACIONES "RED HAT JBOSS"</text:p>
          </table:table-cell>
          <table:table-cell table:number-columns-repeated="2" office:value-type="string" calcext:value-type="string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7-SP01</text:p>
          </table:table-cell>
          <table:table-cell office:value-type="string" calcext:value-type="string">
            <text:p>IFCT0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CIÓN Y GESTIÓN DE BUSINESS INTELLIGENTY DATA WAREHOUSE CON IBM</text:p>
          </table:table-cell>
          <table:table-cell table:number-columns-repeated="2" office:value-type="string" calcext:value-type="string">
            <text:p>1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03-SP01</text:p>
          </table:table-cell>
          <table:table-cell office:value-type="string" calcext:value-type="string">
            <text:p>ADGN0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MINISTRACIÓN Y OPERACIONES DE UNA ENTIDAD FINANCIER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003-SP01</text:p>
          </table:table-cell>
          <table:table-cell office:value-type="string" calcext:value-type="string">
            <text:p>ADGN0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DMINISTRACIÓN Y OPERACIONES DE UNA ENTIDAD FINANCIER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4-SP01</text:p>
          </table:table-cell>
          <table:table-cell office:value-type="string" calcext:value-type="string">
            <text:p>IFCT04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DOR DEL IBM TIVOLI <text:s/>STORAGE MANAGER</text:p>
          </table:table-cell>
          <table:table-cell table:number-columns-repeated="2" office:value-type="string" calcext:value-type="string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2-SP01</text:p>
          </table:table-cell>
          <table:table-cell office:value-type="string" calcext:value-type="string">
            <text:p>IFCD12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DOR SERVIDOR DE APLICACIONES ORACLE WEBLOGIC</text:p>
          </table:table-cell>
          <table:table-cell table:number-columns-repeated="2" office:value-type="string" calcext:value-type="string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3-SP01</text:p>
          </table:table-cell>
          <table:table-cell office:value-type="string" calcext:value-type="string">
            <text:p>IFCD13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DMINISTRADOR TÉCNICO DE SISTEMAS ORACLE</text:p>
          </table:table-cell>
          <table:table-cell table:number-columns-repeated="2" office:value-type="string" calcext:value-type="string">
            <text:p>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16-SP01</text:p>
          </table:table-cell>
          <table:table-cell office:value-type="string" calcext:value-type="string">
            <text:p>IMST016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ADOBE PHOTOSHOP CS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14-SP01</text:p>
          </table:table-cell>
          <table:table-cell office:value-type="string" calcext:value-type="string">
            <text:p>IMST014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ADOBE PHOTOSHOP: APLICACIONES CÁMARA DIGIT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MST014-SP01</text:p>
          </table:table-cell>
          <table:table-cell office:value-type="string" calcext:value-type="string">
            <text:p>IMST014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ADOBE PHOTOSHOP: APLICACIONES CÁMARA DIGIT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4-SP01</text:p>
          </table:table-cell>
          <table:table-cell office:value-type="string" calcext:value-type="string">
            <text:p>SSCG00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DOLESCENTES, INTERVENCIÓN SOCIOEDUCATIV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TMVI001-SP01</text:p>
          </table:table-cell>
          <table:table-cell office:value-type="string" calcext:value-type="string">
            <text:p>TMVI00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 PRÁCTICA: NUEVA CAPACITACIÓN CONSEJERO DE SEGURIDAD DE TRANSPORT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3-SP01</text:p>
          </table:table-cell>
          <table:table-cell office:value-type="string" calcext:value-type="string">
            <text:p>TMVI00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_ TRANSPORTE MATERIAS PELIGROSAS EN CISTERNAS, CONTENEDORES CISTERNA O VEHÍCULOS BATERÍA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TMVI004-SP01</text:p>
          </table:table-cell>
          <table:table-cell office:value-type="string" calcext:value-type="string">
            <text:p>TMVI00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_CONSEJERO DE SEGURIDAD PARA EL TRANSPORTE DE MERCANCÍAS PELIGROSAS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5-SP01</text:p>
          </table:table-cell>
          <table:table-cell office:value-type="string" calcext:value-type="string">
            <text:p>TMVI005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_TRANSPORTE MATERIAS RADIACTIVAS (CLASE 7)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6-SP01</text:p>
          </table:table-cell>
          <table:table-cell office:value-type="string" calcext:value-type="string">
            <text:p>TMVI00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_TRANSPORTE MATERIAS Y OBJETOS (CLASE 1)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TMVI002-SP01</text:p>
          </table:table-cell>
          <table:table-cell office:value-type="string" calcext:value-type="string">
            <text:p>TMVI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. TRANSPORTE DE MERCANCÍAS PELIGROSAS (BÁSICO)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TMVI002-SP01</text:p>
          </table:table-cell>
          <table:table-cell office:value-type="string" calcext:value-type="string">
            <text:p>TMVI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. TRANSPORTE DE MERCANCÍAS PELIGROSAS (BÁSICO)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TMVI002-SP01</text:p>
          </table:table-cell>
          <table:table-cell office:value-type="string" calcext:value-type="string">
            <text:p>TMVI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. TRANSPORTE DE MERCANCÍAS PELIGROSAS (BÁSICO)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2-SP01</text:p>
          </table:table-cell>
          <table:table-cell office:value-type="string" calcext:value-type="string">
            <text:p>TMVI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DR. TRANSPORTE DE MERCANCÍAS PELIGROSAS (BÁSICO)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3-SP01</text:p>
          </table:table-cell>
          <table:table-cell office:value-type="string" calcext:value-type="string">
            <text:p>AGAU00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AGRICULTURA ECOLÓGIC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C003-SP01</text:p>
          </table:table-cell>
          <table:table-cell office:value-type="string" calcext:value-type="string">
            <text:p>ENAC00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AHORRO Y EFICIENCIA ENERGÉTICA EN LA AGRICULTUR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R001-SP01</text:p>
          </table:table-cell>
          <table:table-cell office:value-type="string" calcext:value-type="string">
            <text:p>IMAR001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AIRE ACONDICIONADO Y CLIMATIZACIÓN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I001-SP01</text:p>
          </table:table-cell>
          <table:table-cell office:value-type="string" calcext:value-type="string">
            <text:p>IMAI001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AISLAMIENTOS PARA LA REHABILITA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03-SP01</text:p>
          </table:table-cell>
          <table:table-cell office:value-type="string" calcext:value-type="string">
            <text:p>SSCE00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JEDREZ PARA LA DOCENCI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03-SP01</text:p>
          </table:table-cell>
          <table:table-cell office:value-type="string" calcext:value-type="string">
            <text:p>SANP00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LERGIAS E INTOLERANCIAS ALIMENTARI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03-SP01</text:p>
          </table:table-cell>
          <table:table-cell office:value-type="string" calcext:value-type="string">
            <text:p>SANP00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LERGIAS E INTOLERANCIAS ALIMENTARI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03-SP01</text:p>
          </table:table-cell>
          <table:table-cell office:value-type="string" calcext:value-type="string">
            <text:p>SANP00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LERGIAS E INTOLERANCIAS ALIMENTARI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04-SP01</text:p>
          </table:table-cell>
          <table:table-cell office:value-type="string" calcext:value-type="string">
            <text:p>SANP00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LIMENTOS FUNCIONALES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04-SP01</text:p>
          </table:table-cell>
          <table:table-cell office:value-type="string" calcext:value-type="string">
            <text:p>SANP00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LIMENTOS FUNCIONALES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04-SP01</text:p>
          </table:table-cell>
          <table:table-cell office:value-type="string" calcext:value-type="string">
            <text:p>SSCE00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LTAS CAPACIDAD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5-SP01</text:p>
          </table:table-cell>
          <table:table-cell office:value-type="string" calcext:value-type="string">
            <text:p>SSCG00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LTERACIONES DEGENERATIVAS, DEMENCIAS Y ALZHEIMER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1-SP01</text:p>
          </table:table-cell>
          <table:table-cell office:value-type="string" calcext:value-type="string">
            <text:p>HOTT00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MADEU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06-SP01</text:p>
          </table:table-cell>
          <table:table-cell office:value-type="string" calcext:value-type="string">
            <text:p>SSCE0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ÁMBITO FAMILIAR: ORIENTACIÓN Y MEDIACIÓN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1-SP01</text:p>
          </table:table-cell>
          <table:table-cell office:value-type="string" calcext:value-type="string">
            <text:p>VICF001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NÁLISIS AMBIENTAL DEL PRODUCTO CERÁMICO, ESTRATEGIAS DE MEJORA Y EXPLOTACIÓN COMERCIAL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1-SP01</text:p>
          </table:table-cell>
          <table:table-cell office:value-type="string" calcext:value-type="string">
            <text:p>QUIA00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NÁLISIS DE AGU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06-SP01</text:p>
          </table:table-cell>
          <table:table-cell office:value-type="string" calcext:value-type="string">
            <text:p>ADGD00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DE CUENTAS ANUALES EN LA EMPRESA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63-SP01</text:p>
          </table:table-cell>
          <table:table-cell office:value-type="string" calcext:value-type="string">
            <text:p>SEAD06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NÁLISIS DE LOS FACTORES ERGONÓMICOS PARA LA EVALUACIÓN DEL RIESGO DEL PUESTO DE TRABAJO.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007-SP01</text:p>
          </table:table-cell>
          <table:table-cell office:value-type="string" calcext:value-type="string">
            <text:p>ADGD0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DE PELIGROS Y PUNTOS CRÍTICOS DE CONTROL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08-SP01</text:p>
          </table:table-cell>
          <table:table-cell office:value-type="string" calcext:value-type="string">
            <text:p>ADGD00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DE PROBLEMAS Y TOMA DE DECISIONE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08-SP01</text:p>
          </table:table-cell>
          <table:table-cell office:value-type="string" calcext:value-type="string">
            <text:p>ADGD00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DE PROBLEMAS Y TOMA DE DECISION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08-SP01</text:p>
          </table:table-cell>
          <table:table-cell office:value-type="string" calcext:value-type="string">
            <text:p>ADGD00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DE PROBLEMAS Y TOMA DE DECISION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46-SP01</text:p>
          </table:table-cell>
          <table:table-cell office:value-type="string" calcext:value-type="string">
            <text:p>SEAD24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NÁLISIS DE RIESGOS ESPECÍFICOS EN EL PUESTO DE TRABAJ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90-SP01</text:p>
          </table:table-cell>
          <table:table-cell office:value-type="string" calcext:value-type="string">
            <text:p>ADGD29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NÁLISIS ECONÓMICO-EMPRESARIAL. LAS COOPERATIVAS DE TRABAJO.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2-SP01</text:p>
          </table:table-cell>
          <table:table-cell office:value-type="string" calcext:value-type="string">
            <text:p>QUIA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NÁLISIS INSTRUMENTAL RMN, ICP, AA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3-SP01</text:p>
          </table:table-cell>
          <table:table-cell office:value-type="string" calcext:value-type="string">
            <text:p>QUIA00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NÁLISIS INSTRUMENTAL UV-IR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4-SP01</text:p>
          </table:table-cell>
          <table:table-cell office:value-type="string" calcext:value-type="string">
            <text:p>QUIA00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NÁLISIS INSTRUMENTAL UV-VIS, FTIR, M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5-SP01</text:p>
          </table:table-cell>
          <table:table-cell office:value-type="string" calcext:value-type="string">
            <text:p>QUIA00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NÁLISIS INTRUMENTAL ABSORCIÓN ATÓMICA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FMEM014-SP01</text:p>
          </table:table-cell>
          <table:table-cell office:value-type="string" calcext:value-type="string">
            <text:p>FMEM014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ANÁLISIS PREDICTIVO DE VIBRACIONES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1-SP01</text:p>
          </table:table-cell>
          <table:table-cell office:value-type="string" calcext:value-type="string">
            <text:p>HOTR00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NALISIS SENSORIAL DE VINO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6-SP01</text:p>
          </table:table-cell>
          <table:table-cell office:value-type="string" calcext:value-type="string">
            <text:p>INAD00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ANÁLISIS SENSORIAL DEL CAFÉ VERD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1-SP01</text:p>
          </table:table-cell>
          <table:table-cell office:value-type="string" calcext:value-type="string">
            <text:p>IFCT0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NALISTA DE BIG DATA Y CIENTÍFICO DE DATOS</text:p>
          </table:table-cell>
          <table:table-cell table:number-columns-repeated="2" office:value-type="string" calcext:value-type="string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M001-SP01</text:p>
          </table:table-cell>
          <table:table-cell office:value-type="string" calcext:value-type="string">
            <text:p>IFCM00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NALÍTICA WEB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01-SP01</text:p>
          </table:table-cell>
          <table:table-cell office:value-type="string" calcext:value-type="string">
            <text:p>COMM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NALÍTICA WEB PARA MEDIR RESULTADOS DE MARKETING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07-SP01</text:p>
          </table:table-cell>
          <table:table-cell office:value-type="string" calcext:value-type="string">
            <text:p>SSCE00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NIMACIÓN A LA LECTU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3-SP01</text:p>
          </table:table-cell>
          <table:table-cell office:value-type="string" calcext:value-type="string">
            <text:p>ARGG003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NIMACIÓN DE IMÁGENES CON FLASH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9-SP01</text:p>
          </table:table-cell>
          <table:table-cell office:value-type="string" calcext:value-type="string">
            <text:p>COMM06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NIMACIÓN EN EL PUNTO DE VENTA Y EL CONSUMIDOR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M069-SP01</text:p>
          </table:table-cell>
          <table:table-cell office:value-type="string" calcext:value-type="string">
            <text:p>COMM06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NIMACIÓN EN EL PUNTO DE VENTA Y EL CONSUMIDOR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2-SP01</text:p>
          </table:table-cell>
          <table:table-cell office:value-type="string" calcext:value-type="string">
            <text:p>HOTT00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NIMACIÓN TURÍS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04-SP01</text:p>
          </table:table-cell>
          <table:table-cell office:value-type="string" calcext:value-type="string">
            <text:p>SEAG00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PLICACIÓN DE BIOCID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04-SP01</text:p>
          </table:table-cell>
          <table:table-cell office:value-type="string" calcext:value-type="string">
            <text:p>SEAG00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PLICACIÓN DE BIOCID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HOTR006-SP01</text:p>
          </table:table-cell>
          <table:table-cell office:value-type="string" calcext:value-type="string">
            <text:p>HOTR00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LICACIÓN DE FUNDAMENTOS BÁSICOS EN COCIN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06-SP01</text:p>
          </table:table-cell>
          <table:table-cell office:value-type="string" calcext:value-type="string">
            <text:p>HOTR00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LICACIÓN DE FUNDAMENTOS BÁSICOS EN COCIN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06-SP01</text:p>
          </table:table-cell>
          <table:table-cell office:value-type="string" calcext:value-type="string">
            <text:p>HOTR00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LICACIÓN DE FUNDAMENTOS BÁSICOS EN COCIN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6-SP01</text:p>
          </table:table-cell>
          <table:table-cell office:value-type="string" calcext:value-type="string">
            <text:p>HOTR00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LICACIÓN DE FUNDAMENTOS BÁSICOS EN COCIN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6-SP01</text:p>
          </table:table-cell>
          <table:table-cell office:value-type="string" calcext:value-type="string">
            <text:p>SSCG0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LICACIÓN DE LA LEY DE LA DEPENDENCIA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06-SP01</text:p>
          </table:table-cell>
          <table:table-cell office:value-type="string" calcext:value-type="string">
            <text:p>SSCG0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LICACIÓN DE LA LEY DE LA DEPENDENCIA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06-SP01</text:p>
          </table:table-cell>
          <table:table-cell office:value-type="string" calcext:value-type="string">
            <text:p>SSCG0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LICACIÓN DE LA LEY DE LA DEPENDENCIA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03-SP01</text:p>
          </table:table-cell>
          <table:table-cell office:value-type="string" calcext:value-type="string">
            <text:p>EOCO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PLICACIÓN DE LA TECNOLOGÍA BIM EN PROYECTOS DE EDIFICACIÓN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0-SP01</text:p>
          </table:table-cell>
          <table:table-cell office:value-type="string" calcext:value-type="string">
            <text:p>SSCE01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LICACIÓN DE LAS HERRAMIENTAS DIGITALES EN LA INNOVACIÓN EDUCATIV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8-SP01</text:p>
          </table:table-cell>
          <table:table-cell office:value-type="string" calcext:value-type="string">
            <text:p>HOTR06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LICACIÓN DE PROCEDIMIENTO Y NORMATIVA DE EMPRESA EN LA RESTAURACIÓN MODERN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B001-SP01</text:p>
          </table:table-cell>
          <table:table-cell office:value-type="string" calcext:value-type="string">
            <text:p>EOCB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PLICACIÓN DE VINILO EN LA CONSTRUCCIÓN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1-SP01</text:p>
          </table:table-cell>
          <table:table-cell office:value-type="string" calcext:value-type="string">
            <text:p>SSCE01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LICACIÓN DEL COACHING A LA DOCENCI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07-SP01</text:p>
          </table:table-cell>
          <table:table-cell office:value-type="string" calcext:value-type="string">
            <text:p>ADGG0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APLICACIÓN SPSS Y ANÁLISIS ESTADÍSTICO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N010-SP01</text:p>
          </table:table-cell>
          <table:table-cell office:value-type="string" calcext:value-type="string">
            <text:p>ARGN010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PLICACIONES DE DISEÑO GRAFICO AUTOEDICIÓN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RGN010-SP01</text:p>
          </table:table-cell>
          <table:table-cell office:value-type="string" calcext:value-type="string">
            <text:p>ARGN010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PLICACIONES DE DISEÑO GRAFICO AUTOEDI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1-SP01</text:p>
          </table:table-cell>
          <table:table-cell office:value-type="string" calcext:value-type="string">
            <text:p>SSCG01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OYO A LAS FAMILIAS DE PERSONAS CON DISCAPACIDAD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2-SP01</text:p>
          </table:table-cell>
          <table:table-cell office:value-type="string" calcext:value-type="string">
            <text:p>SSCE01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OYO CONDUCTUAL POSITIVO EN SERVICIOS RESIDENCI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7-SP01</text:p>
          </table:table-cell>
          <table:table-cell office:value-type="string" calcext:value-type="string">
            <text:p>SSCG00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OYO PSICOLÓGICO Y SOCIAL EN SITUACIONES DE CRISI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3-SP01</text:p>
          </table:table-cell>
          <table:table-cell office:value-type="string" calcext:value-type="string">
            <text:p>SSCE01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RENDIZAJE COOPERATIVO EN EL AUL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4-SP01</text:p>
          </table:table-cell>
          <table:table-cell office:value-type="string" calcext:value-type="string">
            <text:p>SSCE01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PRENDIZAJE INTEGRADO DE CONTENIDOS EN LENGUA EXTRANJERA.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2-SP01</text:p>
          </table:table-cell>
          <table:table-cell office:value-type="string" calcext:value-type="string">
            <text:p>HOTR00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APROVISIONAMIENTO DE MATERIAS PRIMAS EN COCIN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1-SP01</text:p>
          </table:table-cell>
          <table:table-cell office:value-type="string" calcext:value-type="string">
            <text:p>QUIM00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ÁREAS Y SERVICIOS EN LA INDUSTRIA FARMACÉUTICA Y AFINES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0-SP01</text:p>
          </table:table-cell>
          <table:table-cell office:value-type="string" calcext:value-type="string">
            <text:p>IFCT10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RQUITECTO DE CLOUD</text:p>
          </table:table-cell>
          <table:table-cell table:number-columns-repeated="2" office:value-type="string" calcext:value-type="string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16-SP01</text:p>
          </table:table-cell>
          <table:table-cell office:value-type="string" calcext:value-type="string">
            <text:p>IFCT01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RQUITECTURA DEL PC - MANTENIMIENTO HARDWARE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2-SP01</text:p>
          </table:table-cell>
          <table:table-cell office:value-type="string" calcext:value-type="string">
            <text:p>VICF002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ARTESANÍA CON CERÁMICA Y MADE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1-SP01</text:p>
          </table:table-cell>
          <table:table-cell office:value-type="string" calcext:value-type="string">
            <text:p>TCPF001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ASESOR DE IMAGEN. ESTILISTA DE MODA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3-SP01</text:p>
          </table:table-cell>
          <table:table-cell office:value-type="string" calcext:value-type="string">
            <text:p>EOCO03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SPECTOS AMBIENTALES EN LA CONSERVACIÓN Y EXPLOTACIÓN DE CARRETERAS (COEX).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5-SP01</text:p>
          </table:table-cell>
          <table:table-cell office:value-type="string" calcext:value-type="string">
            <text:p>EOCO03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SPECTOS GENERALES EN MATERIA DE PRL (COEX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1-SP01</text:p>
          </table:table-cell>
          <table:table-cell office:value-type="string" calcext:value-type="string">
            <text:p>SSCG04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SPECTOS LEGALES EN LA INTERVENCIÓN CON MENOR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08-SP01</text:p>
          </table:table-cell>
          <table:table-cell office:value-type="string" calcext:value-type="string">
            <text:p>SSCG00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TENCIÓN A LA DIVERSIDAD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I002-SP01</text:p>
          </table:table-cell>
          <table:table-cell office:value-type="string" calcext:value-type="string">
            <text:p>SSCI00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TENCIÓN A LA FAMILIA EN SITUACIONES DE DUELO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6-SP01</text:p>
          </table:table-cell>
          <table:table-cell office:value-type="string" calcext:value-type="string">
            <text:p>SSCE01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TENCION AL ALUMNADO CON ALTAS CAPACIDAD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02-SP01</text:p>
          </table:table-cell>
          <table:table-cell office:value-type="string" calcext:value-type="string">
            <text:p>COMM00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CIÓN AL CLIENTE Y CALIDAD DEL SERVICIO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02-SP01</text:p>
          </table:table-cell>
          <table:table-cell office:value-type="string" calcext:value-type="string">
            <text:p>COMM00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CIÓN AL CLIENTE Y CALIDAD DEL SERVICIO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M002-SP01</text:p>
          </table:table-cell>
          <table:table-cell office:value-type="string" calcext:value-type="string">
            <text:p>COMM00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CIÓN AL CLIENTE Y CALIDAD DEL SERVICIO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06-SP01</text:p>
          </table:table-cell>
          <table:table-cell office:value-type="string" calcext:value-type="string">
            <text:p>SANT00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TENCIÓN AL PACIENTE CON DOLOR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10-SP01</text:p>
          </table:table-cell>
          <table:table-cell office:value-type="string" calcext:value-type="string">
            <text:p>SANT01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TENCIÓN INTEGRAL A LA MUJER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58-SP01</text:p>
          </table:table-cell>
          <table:table-cell office:value-type="string" calcext:value-type="string">
            <text:p>SANT058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TENCIÓN PRIMARIA A ENFERMOS DE ALZHEIMER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11-SP01</text:p>
          </table:table-cell>
          <table:table-cell office:value-type="string" calcext:value-type="string">
            <text:p>COMT01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CIÓN TELEFÓNICA A CLIENTES Y TRATAMIENTO DE SITUACIONES CONFLICTIVAS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11-SP01</text:p>
          </table:table-cell>
          <table:table-cell office:value-type="string" calcext:value-type="string">
            <text:p>COMT01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CIÓN TELEFÓNICA A CLIENTES Y TRATAMIENTO DE SITUACIONES CONFLICTIVAS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11-SP01</text:p>
          </table:table-cell>
          <table:table-cell office:value-type="string" calcext:value-type="string">
            <text:p>SANT01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TENCIÓN TEMPRAN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2-SP01</text:p>
          </table:table-cell>
          <table:table-cell office:value-type="string" calcext:value-type="string">
            <text:p>SSCG01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UDITORIA A ENTIDADES DE INTERVENCIÓN SOCIAL.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02-SP01</text:p>
          </table:table-cell>
          <table:table-cell office:value-type="string" calcext:value-type="string">
            <text:p>SEAG00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UDITORIA MEDIOAMBIENT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G002-SP01</text:p>
          </table:table-cell>
          <table:table-cell office:value-type="string" calcext:value-type="string">
            <text:p>SEAG00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UDITORIA MEDIOAMBIENT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EAG002-SP01</text:p>
          </table:table-cell>
          <table:table-cell office:value-type="string" calcext:value-type="string">
            <text:p>SEAG00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UDITORIA MEDIOAMBIENT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22-SP01</text:p>
          </table:table-cell>
          <table:table-cell office:value-type="string" calcext:value-type="string">
            <text:p>SEAD02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AUDITORIA PRL - NIVEL SUPERIOR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7-SP01</text:p>
          </table:table-cell>
          <table:table-cell office:value-type="string" calcext:value-type="string">
            <text:p>SSCE01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ULA MULTISENSORIAL EN EDUCACIÓN ESPECIAL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1-SP01</text:p>
          </table:table-cell>
          <table:table-cell office:value-type="string" calcext:value-type="string">
            <text:p>EOCE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USCULTACIÓN DE ESTRUCTUR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E001-SP01</text:p>
          </table:table-cell>
          <table:table-cell office:value-type="string" calcext:value-type="string">
            <text:p>EOCE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AUSCULTACIÓN DE ESTRUCTUR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3-SP01</text:p>
          </table:table-cell>
          <table:table-cell office:value-type="string" calcext:value-type="string">
            <text:p>SSCG01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UTISMO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9-SP01</text:p>
          </table:table-cell>
          <table:table-cell office:value-type="string" calcext:value-type="string">
            <text:p>SSCE05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UTISMO EN EL AUL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18-SP01</text:p>
          </table:table-cell>
          <table:table-cell office:value-type="string" calcext:value-type="string">
            <text:p>SSCE01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AUTISMO Y SÍNDROME DE ASPERGER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17-SP01</text:p>
          </table:table-cell>
          <table:table-cell office:value-type="string" calcext:value-type="string">
            <text:p>IFCT01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17-SP01</text:p>
          </table:table-cell>
          <table:table-cell office:value-type="string" calcext:value-type="string">
            <text:p>IFCT01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T017-SP01</text:p>
          </table:table-cell>
          <table:table-cell office:value-type="string" calcext:value-type="string">
            <text:p>IFCT01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FCT020-SP01</text:p>
          </table:table-cell>
          <table:table-cell office:value-type="string" calcext:value-type="string">
            <text:p>IFCT02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2D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20-SP01</text:p>
          </table:table-cell>
          <table:table-cell office:value-type="string" calcext:value-type="string">
            <text:p>IFCT02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2D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20-SP01</text:p>
          </table:table-cell>
          <table:table-cell office:value-type="string" calcext:value-type="string">
            <text:p>IFCT02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2D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FCT020-SP01</text:p>
          </table:table-cell>
          <table:table-cell office:value-type="string" calcext:value-type="string">
            <text:p>IFCT02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2D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FCT021-SP01</text:p>
          </table:table-cell>
          <table:table-cell office:value-type="string" calcext:value-type="string">
            <text:p>IFCT02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3D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21-SP01</text:p>
          </table:table-cell>
          <table:table-cell office:value-type="string" calcext:value-type="string">
            <text:p>IFCT02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3D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21-SP01</text:p>
          </table:table-cell>
          <table:table-cell office:value-type="string" calcext:value-type="string">
            <text:p>IFCT02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3D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FCT021-SP01</text:p>
          </table:table-cell>
          <table:table-cell office:value-type="string" calcext:value-type="string">
            <text:p>IFCT02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3D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FCT022-SP01</text:p>
          </table:table-cell>
          <table:table-cell office:value-type="string" calcext:value-type="string">
            <text:p>IFCT02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INICIACIÓ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22-SP01</text:p>
          </table:table-cell>
          <table:table-cell office:value-type="string" calcext:value-type="string">
            <text:p>IFCT02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INICIACIÓN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22-SP01</text:p>
          </table:table-cell>
          <table:table-cell office:value-type="string" calcext:value-type="string">
            <text:p>IFCT02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AUTOCAD INICIACIÓ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1-SP01</text:p>
          </table:table-cell>
          <table:table-cell office:value-type="string" calcext:value-type="string">
            <text:p>FMEM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AUTODESK INVENTOR I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A001-SP01</text:p>
          </table:table-cell>
          <table:table-cell office:value-type="string" calcext:value-type="string">
            <text:p>ARGA001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UTOEDICIÓN, DISEÑO Y MAQUETACIÓN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4-SP01</text:p>
          </table:table-cell>
          <table:table-cell office:value-type="string" calcext:value-type="string">
            <text:p>ARGG004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UTOEDICIÓN: DISEÑO GRÁFIC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4-SP01</text:p>
          </table:table-cell>
          <table:table-cell office:value-type="string" calcext:value-type="string">
            <text:p>ARGG004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UTOEDICIÓN: DISEÑO GRÁFIC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LEE018-SP01</text:p>
          </table:table-cell>
          <table:table-cell office:value-type="string" calcext:value-type="string">
            <text:p>ELEE018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UTÓMATAS PROGRAMAB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ELEE018-SP01</text:p>
          </table:table-cell>
          <table:table-cell office:value-type="string" calcext:value-type="string">
            <text:p>ELEE018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UTÓMATAS PROGRAMAB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8-SP01</text:p>
          </table:table-cell>
          <table:table-cell office:value-type="string" calcext:value-type="string">
            <text:p>ELEE018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UTÓMATAS PROGRAMAB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ELEE018-SP01</text:p>
          </table:table-cell>
          <table:table-cell office:value-type="string" calcext:value-type="string">
            <text:p>ELEE018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UTÓMATAS PROGRAMAB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ANT016-SP01</text:p>
          </table:table-cell>
          <table:table-cell office:value-type="string" calcext:value-type="string">
            <text:p>SANT01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AUXILIAR TRANSPORTE SANITARI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8-SP01</text:p>
          </table:table-cell>
          <table:table-cell office:value-type="string" calcext:value-type="string">
            <text:p>TMVG00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AVERIAS ELECTRÍCAS Y ELECTRÓNICAS DE VEHÍCULOS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TMVG002-SP01</text:p>
          </table:table-cell>
          <table:table-cell office:value-type="string" calcext:value-type="string">
            <text:p>TMVG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BASES TÉCNICAS SOBRE NEUMÁTICOS DE TURISMO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25-SP01</text:p>
          </table:table-cell>
          <table:table-cell office:value-type="string" calcext:value-type="string">
            <text:p>SEAD02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BÁSICO DE GESTIÓN DE LA PREVENCIÓN DE RIESGOS LABORALES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025-SP01</text:p>
          </table:table-cell>
          <table:table-cell office:value-type="string" calcext:value-type="string">
            <text:p>SEAD02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BÁSICO DE GESTIÓN DE LA PREVENCIÓN DE RIESGOS LABORA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D025-SP01</text:p>
          </table:table-cell>
          <table:table-cell office:value-type="string" calcext:value-type="string">
            <text:p>SEAD02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BÁSICO DE GESTIÓN DE LA PREVENCIÓN DE RIESGOS LABORA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N001-SP01</text:p>
          </table:table-cell>
          <table:table-cell office:value-type="string" calcext:value-type="string">
            <text:p>AGAN00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BIENESTAR ANIMAL EN EL TRANSPORTE DE ANIMALES VIV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23-SP01</text:p>
          </table:table-cell>
          <table:table-cell office:value-type="string" calcext:value-type="string">
            <text:p>IFCD23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BIG DATA DEVELOPER CON CLOUDERA APACHE HADOOP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2-SP01</text:p>
          </table:table-cell>
          <table:table-cell office:value-type="string" calcext:value-type="string">
            <text:p>QUIM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BIOESTADÍSTICA APLICADA A LA INVESTIGACIÓN DE MEDICAMENTOS Y PRINCIPIOS ACTIVOS FARMACÉUTICOS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FCD007-SP01</text:p>
          </table:table-cell>
          <table:table-cell office:value-type="string" calcext:value-type="string">
            <text:p>IFCD00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BIOINFORMÁTICA APLICADA AL DESARROLLO DE MEDICAMENTO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GAR001-SP01</text:p>
          </table:table-cell>
          <table:table-cell office:value-type="string" calcext:value-type="string">
            <text:p>AGAR00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BIOMASA FORESTAL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7-SP01</text:p>
          </table:table-cell>
          <table:table-cell office:value-type="string" calcext:value-type="string">
            <text:p>QUIA00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BIOTECNOLOGÍA MICROBIANA APLICADA AL DESARROLLO DE MEDICAMENTOS Y PRODUCTOS MEDICAMENTOS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23-SP01</text:p>
          </table:table-cell>
          <table:table-cell office:value-type="string" calcext:value-type="string">
            <text:p>ADGN02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BLANQUEO DE CAPITAL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104-SP01</text:p>
          </table:table-cell>
          <table:table-cell office:value-type="string" calcext:value-type="string">
            <text:p>COMT10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LOG PARA LA COMUNICACIÓN EN NEGOCIOS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2-SP01</text:p>
          </table:table-cell>
          <table:table-cell office:value-type="string" calcext:value-type="string">
            <text:p>QUIA03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BUENAS PRÁCTICAS DE LABORATORIOS DE ANÁLISI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4-SP01</text:p>
          </table:table-cell>
          <table:table-cell office:value-type="string" calcext:value-type="string">
            <text:p>AGAU02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BUENAS PRACTICAS PARA PRODUCTOS CITRICOS Y HORTOFRUTICOLAS: TES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4-SP01</text:p>
          </table:table-cell>
          <table:table-cell office:value-type="string" calcext:value-type="string">
            <text:p>EOCE00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ESTRUCTURAS DE HORMIGÓN CON CYPECAD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E004-SP01</text:p>
          </table:table-cell>
          <table:table-cell office:value-type="string" calcext:value-type="string">
            <text:p>EOCE00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ESTRUCTURAS DE HORMIGÓN CON CYPECAD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3-SP01</text:p>
          </table:table-cell>
          <table:table-cell office:value-type="string" calcext:value-type="string">
            <text:p>EOCE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ESTRUCTURAS Y ELEMENTOS ESTRUCTURALES CON CYPE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E003-SP01</text:p>
          </table:table-cell>
          <table:table-cell office:value-type="string" calcext:value-type="string">
            <text:p>EOCE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ESTRUCTURAS Y ELEMENTOS ESTRUCTURALES CON CYPE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21-SP01</text:p>
          </table:table-cell>
          <table:table-cell office:value-type="string" calcext:value-type="string">
            <text:p>EOCE02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FORJADOS DISEÑADOS A PARTIR DE FICHA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22-SP01</text:p>
          </table:table-cell>
          <table:table-cell office:value-type="string" calcext:value-type="string">
            <text:p>EOCE02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ÁLCULO DE FORJADOS UNIDIRECCIONALES SEGÚN EH-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03-SP01</text:p>
          </table:table-cell>
          <table:table-cell office:value-type="string" calcext:value-type="string">
            <text:p>IMAI003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CÁLCULO Y DISEÑO INSTALACIONES GA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C005-SP01</text:p>
          </table:table-cell>
          <table:table-cell office:value-type="string" calcext:value-type="string">
            <text:p>ENAC005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CALCULOS PARA LA CERTIFICACION ENERGETICA DE EDIFICIOS EXISTENTES Y DE NUEVA CONSTRUC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O001-SP01</text:p>
          </table:table-cell>
          <table:table-cell office:value-type="string" calcext:value-type="string">
            <text:p>QUIO00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CALDERAS DE RECUPERACIÓN DE LICOR NEGRO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FMEH001-SP02</text:p>
          </table:table-cell>
          <table:table-cell office:value-type="string" calcext:value-type="string">
            <text:p>FMEH001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LIBRACIÓN DE EQUIPOS DE MEDID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FMEH001-SP01</text:p>
          </table:table-cell>
          <table:table-cell office:value-type="string" calcext:value-type="string">
            <text:p>FMEH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LIBRACIÓN, METROLOGÍA E INSTRUMENTACIÓN EN LOS PROCESOS INDUSTRIALE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FMEH001-SP01</text:p>
          </table:table-cell>
          <table:table-cell office:value-type="string" calcext:value-type="string">
            <text:p>FMEH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LIBRACIÓN, METROLOGÍA E INSTRUMENTACIÓN EN LOS PROCESOS INDUSTRIALE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H001-SP01</text:p>
          </table:table-cell>
          <table:table-cell office:value-type="string" calcext:value-type="string">
            <text:p>FMEH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LIBRACIÓN, METROLOGÍA E INSTRUMENTACIÓN EN LOS PROCESOS INDUSTRIALE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0-SP01</text:p>
          </table:table-cell>
          <table:table-cell office:value-type="string" calcext:value-type="string">
            <text:p>SSCE02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ALIDAD DE LA FORMACIÓ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20-SP01</text:p>
          </table:table-cell>
          <table:table-cell office:value-type="string" calcext:value-type="string">
            <text:p>SSCE02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ALIDAD DE LA FORMACIÓN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D023-SP01</text:p>
          </table:table-cell>
          <table:table-cell office:value-type="string" calcext:value-type="string">
            <text:p>ADGD02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ALIDAD DE LOS PRODUCTOS BIOTECNOLÓGICOS ORIENTADOS AL SECTOR FARMACEÚTIC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25-SP01</text:p>
          </table:table-cell>
          <table:table-cell office:value-type="string" calcext:value-type="string">
            <text:p>ADGD0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ALIDAD UNE-EN-ISO-9000 EN EL SECTOR EDUCATIVO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25-SP01</text:p>
          </table:table-cell>
          <table:table-cell office:value-type="string" calcext:value-type="string">
            <text:p>ADGD0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ALIDAD UNE-EN-ISO-9000 EN EL SECTOR EDUCATIVO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3-SP01</text:p>
          </table:table-cell>
          <table:table-cell office:value-type="string" calcext:value-type="string">
            <text:p>TCPC003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CALZADO ANTIDESLIZANT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05-SP01</text:p>
          </table:table-cell>
          <table:table-cell office:value-type="string" calcext:value-type="string">
            <text:p>SEAG00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AMBIO CLIMÁTIC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37-SP01</text:p>
          </table:table-cell>
          <table:table-cell office:value-type="string" calcext:value-type="string">
            <text:p>SEAG03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AMBIO CLIMÁTICO Y MEDIO AMB.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1-SP01</text:p>
          </table:table-cell>
          <table:table-cell office:value-type="string" calcext:value-type="string">
            <text:p>INAI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ARNICERÍA Y DESPIEC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1-SP01</text:p>
          </table:table-cell>
          <table:table-cell office:value-type="string" calcext:value-type="string">
            <text:p>INAI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ARNICERÍA Y DESPIEC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2-SP01</text:p>
          </table:table-cell>
          <table:table-cell office:value-type="string" calcext:value-type="string">
            <text:p>FMEC00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RPINTERIA DE METAL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COML003-SP01</text:p>
          </table:table-cell>
          <table:table-cell office:value-type="string" calcext:value-type="string">
            <text:p>COML00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RRETILLAS ELEVADORAS Y SU CARG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8-SP01</text:p>
          </table:table-cell>
          <table:table-cell office:value-type="string" calcext:value-type="string">
            <text:p>INAD00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ATA DE CAFÉ EXPRESSO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4-SP01</text:p>
          </table:table-cell>
          <table:table-cell office:value-type="string" calcext:value-type="string">
            <text:p>INAF01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ATA DE PA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E001-SP01</text:p>
          </table:table-cell>
          <table:table-cell office:value-type="string" calcext:value-type="string">
            <text:p>INAE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ATA DE QUESO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3-SP01</text:p>
          </table:table-cell>
          <table:table-cell office:value-type="string" calcext:value-type="string">
            <text:p>FMEM00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CATIA V5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111-SP01</text:p>
          </table:table-cell>
          <table:table-cell office:value-type="string" calcext:value-type="string">
            <text:p>SEAD11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ERTIF.MANIP. EQUIP. PROT. CONTRAINCENDIOS QUE EMPLEEN GASES FLUORADOS COMO AGENTE EXTINTOR.PR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SEAD111-SP01</text:p>
          </table:table-cell>
          <table:table-cell office:value-type="string" calcext:value-type="string">
            <text:p>SEAD11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ERTIF.MANIP. EQUIP. PROT. CONTRAINCENDIOS QUE EMPLEEN GASES FLUORADOS COMO AGENTE EXTINTOR.PR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02-SP01</text:p>
          </table:table-cell>
          <table:table-cell office:value-type="string" calcext:value-type="string">
            <text:p>INAD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ERTIFICACIÓN DE CALIDAD EN ALIMENTACIO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2-SP01</text:p>
          </table:table-cell>
          <table:table-cell office:value-type="string" calcext:value-type="string">
            <text:p>INAD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ERTIFICACIÓN DE CALIDAD EN ALIMENTACIO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EOCE013-SP01</text:p>
          </table:table-cell>
          <table:table-cell office:value-type="string" calcext:value-type="string">
            <text:p>EOCE01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ERTIFICACIÓN DEL HORMIGÓN PREPARADO. ANEJO 19 EHE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ENAC018-SP01</text:p>
          </table:table-cell>
          <table:table-cell office:value-type="string" calcext:value-type="string">
            <text:p>ENAC018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CERTIFICACIÓN MEDIOAMBIENTAL DE EDIFICIO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27-SP01</text:p>
          </table:table-cell>
          <table:table-cell office:value-type="string" calcext:value-type="string">
            <text:p>ADGD0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ERTIFICACIÓN NORMAS UNE-EN-ISO-22000:2005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TMVI008-SP01</text:p>
          </table:table-cell>
          <table:table-cell office:value-type="string" calcext:value-type="string">
            <text:p>TMVI00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ERTIFICADO DE APTITUD PROFESIONAL (CAP) PARA CONDUCTORES - RENOVACIÓN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08-SP01</text:p>
          </table:table-cell>
          <table:table-cell office:value-type="string" calcext:value-type="string">
            <text:p>TMVI00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ERTIFICADO DE APTITUD PROFESIONAL (CAP) PARA CONDUCTORES - RENOVACIÓN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8-SP01</text:p>
          </table:table-cell>
          <table:table-cell office:value-type="string" calcext:value-type="string">
            <text:p>TMVI00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ERTIFICADO DE APTITUD PROFESIONAL (CAP) PARA CONDUCTORES - RENOVACIÓN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L001-SP01</text:p>
          </table:table-cell>
          <table:table-cell office:value-type="string" calcext:value-type="string">
            <text:p>TMVL00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HAPA Y PINTURA: TRATAMIENTO Y REPARACIÓN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3-SP01</text:p>
          </table:table-cell>
          <table:table-cell office:value-type="string" calcext:value-type="string">
            <text:p>TMVG00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IRCUITOS ELÉCTRICOS AUTOMÓVI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31-SP01</text:p>
          </table:table-cell>
          <table:table-cell office:value-type="string" calcext:value-type="string">
            <text:p>ADGD0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LIMA LABORAL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M002-SP01</text:p>
          </table:table-cell>
          <table:table-cell office:value-type="string" calcext:value-type="string">
            <text:p>IFCM00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LOUD COMPUTING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T026-SP01</text:p>
          </table:table-cell>
          <table:table-cell office:value-type="string" calcext:value-type="string">
            <text:p>IFCT02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LOUD COMPUTING (AZURE, LINUX)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33-SP01</text:p>
          </table:table-cell>
          <table:table-cell office:value-type="string" calcext:value-type="string">
            <text:p>ADGD03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ACHING: DESARROLLO DE PERSONA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33-SP01</text:p>
          </table:table-cell>
          <table:table-cell office:value-type="string" calcext:value-type="string">
            <text:p>ADGD03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ACHING: DESARROLLO DE PERSON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33-SP01</text:p>
          </table:table-cell>
          <table:table-cell office:value-type="string" calcext:value-type="string">
            <text:p>ADGD03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ACHING: DESARROLLO DE PERSON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7-SP01</text:p>
          </table:table-cell>
          <table:table-cell office:value-type="string" calcext:value-type="string">
            <text:p>HOTR00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AL VACI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09-SP01</text:p>
          </table:table-cell>
          <table:table-cell office:value-type="string" calcext:value-type="string">
            <text:p>HOTR00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COLECTIV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9-SP01</text:p>
          </table:table-cell>
          <table:table-cell office:value-type="string" calcext:value-type="string">
            <text:p>HOTR00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COLECTIV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10-SP01</text:p>
          </table:table-cell>
          <table:table-cell office:value-type="string" calcext:value-type="string">
            <text:p>HOTR01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CREATIVA Y DE AUTO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0-SP01</text:p>
          </table:table-cell>
          <table:table-cell office:value-type="string" calcext:value-type="string">
            <text:p>HOTR01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CREATIVA Y DE AUTO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1-SP01</text:p>
          </table:table-cell>
          <table:table-cell office:value-type="string" calcext:value-type="string">
            <text:p>HOTR01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DE LA PASTA, ARROCES, LEGUMBRE Y HORTALIZA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5-SP01</text:p>
          </table:table-cell>
          <table:table-cell office:value-type="string" calcext:value-type="string">
            <text:p>HOTR01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INTERNACION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6-SP01</text:p>
          </table:table-cell>
          <table:table-cell office:value-type="string" calcext:value-type="string">
            <text:p>HOTR01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ITALIANA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7-SP01</text:p>
          </table:table-cell>
          <table:table-cell office:value-type="string" calcext:value-type="string">
            <text:p>HOTR01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MEDITERRANE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9-SP01</text:p>
          </table:table-cell>
          <table:table-cell office:value-type="string" calcext:value-type="string">
            <text:p>HOTR01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MOLECULAR: FUNDAMENTOS SOBRE LAS TÉCNICAS UTILIZAD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0-SP01</text:p>
          </table:table-cell>
          <table:table-cell office:value-type="string" calcext:value-type="string">
            <text:p>HOTR02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PARA CELIACO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1-SP01</text:p>
          </table:table-cell>
          <table:table-cell office:value-type="string" calcext:value-type="string">
            <text:p>HOTR02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SANA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2-SP01</text:p>
          </table:table-cell>
          <table:table-cell office:value-type="string" calcext:value-type="string">
            <text:p>HOTR02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INA VEGETARIAN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23-SP01</text:p>
          </table:table-cell>
          <table:table-cell office:value-type="string" calcext:value-type="string">
            <text:p>HOTR02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TELERÍ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3-SP01</text:p>
          </table:table-cell>
          <table:table-cell office:value-type="string" calcext:value-type="string">
            <text:p>HOTR02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CTELERÍ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MAPN001-SP01</text:p>
          </table:table-cell>
          <table:table-cell office:value-type="string" calcext:value-type="string">
            <text:p>MAPN001PO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CÓDIGO IMDG, TRANSPORTE MARÍTIMO DE MERCANCÍAS PELIGROSAS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7-SP01</text:p>
          </table:table-cell>
          <table:table-cell office:value-type="string" calcext:value-type="string">
            <text:p>COMM06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LABORACIÓN A LA ORGANIZACIÓN DE EVENTOS Y PROTOCOLO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M067-SP01</text:p>
          </table:table-cell>
          <table:table-cell office:value-type="string" calcext:value-type="string">
            <text:p>COMM06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LABORACIÓN A LA ORGANIZACIÓN DE EVENTOS Y PROTOCOLO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3-SP01</text:p>
          </table:table-cell>
          <table:table-cell office:value-type="string" calcext:value-type="string">
            <text:p>HOTT00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MERCIALIZACIÓN DE PRODUCTOS TURÍSTIC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10-SP01</text:p>
          </table:table-cell>
          <table:table-cell office:value-type="string" calcext:value-type="string">
            <text:p>ADGG0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MERCIO ELECTRÓNIC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10-SP01</text:p>
          </table:table-cell>
          <table:table-cell office:value-type="string" calcext:value-type="string">
            <text:p>ADGG0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MERCIO ELECTRÓNIC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10-SP01</text:p>
          </table:table-cell>
          <table:table-cell office:value-type="string" calcext:value-type="string">
            <text:p>ADGG0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MERCIO ELECTRÓNIC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T066-SP01</text:p>
          </table:table-cell>
          <table:table-cell office:value-type="string" calcext:value-type="string">
            <text:p>COMT06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MERCIO EN INTERNET. OPTIMIZACIÓN DE RECURSOS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113-SP01</text:p>
          </table:table-cell>
          <table:table-cell office:value-type="string" calcext:value-type="string">
            <text:p>COMT11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MERCIO EXTERIOR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RGI005-SP01</text:p>
          </table:table-cell>
          <table:table-cell office:value-type="string" calcext:value-type="string">
            <text:p>ARGI005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CÓMO OPTIMIZAR LA IMPRESIÓN EN FLEXOGRAFÍA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5-SP01</text:p>
          </table:table-cell>
          <table:table-cell office:value-type="string" calcext:value-type="string">
            <text:p>SSCG01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MPETENCIAS DE LOS PROFESIONALES DEL TERCER SECTOR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33-SP01</text:p>
          </table:table-cell>
          <table:table-cell office:value-type="string" calcext:value-type="string">
            <text:p>AGAU03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COMPLEMENTO Y ACTUALIZACIÓN DE USUARIO PROFESIONAL PRODUCTOS FITOSANITARIOS NIVEL CUALIFICAD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42-SP01</text:p>
          </table:table-cell>
          <table:table-cell office:value-type="string" calcext:value-type="string">
            <text:p>SEAG04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MPONENTES MEDIOAMBIENTE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T028-SP01</text:p>
          </table:table-cell>
          <table:table-cell office:value-type="string" calcext:value-type="string">
            <text:p>IFCT028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OMUNICACIÓN DIGITAL Y NETWORKING EN INTERNET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MT106-SP01</text:p>
          </table:table-cell>
          <table:table-cell office:value-type="string" calcext:value-type="string">
            <text:p>COMT10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MUNICACIÓN Y ATENCIÓN AL USUARIO EN SITUACIONES DIFÍCILE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47-SP01</text:p>
          </table:table-cell>
          <table:table-cell office:value-type="string" calcext:value-type="string">
            <text:p>ADGD1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MUNICACIÓN, ASERTIVIDAD Y ESCUCHA ACTIVA EN LA EMPRES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7-SP01</text:p>
          </table:table-cell>
          <table:table-cell office:value-type="string" calcext:value-type="string">
            <text:p>ADGD1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MUNICACIÓN, ASERTIVIDAD Y ESCUCHA ACTIVA EN LA EMPRES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8-SP01</text:p>
          </table:table-cell>
          <table:table-cell office:value-type="string" calcext:value-type="string">
            <text:p>SSCG01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NCILIACIÓN DE LA VIDA LABORAL Y FAMILIAR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GAU023-SP01</text:p>
          </table:table-cell>
          <table:table-cell office:value-type="string" calcext:value-type="string">
            <text:p>AGAU02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CONDICIONALIDAD Y BUENAS PRÁCTICAS AGRARIAS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37-SP01</text:p>
          </table:table-cell>
          <table:table-cell office:value-type="string" calcext:value-type="string">
            <text:p>SEAD03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NDICIONES DE SEGURIDAD Y SEÑALIZACIÓN DE LUGARES DE TRABAJ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01-SP01</text:p>
          </table:table-cell>
          <table:table-cell office:value-type="string" calcext:value-type="string">
            <text:p>COML00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NDUCCIÓN DE CARRETILLAS ELEVADOR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11-SP01</text:p>
          </table:table-cell>
          <table:table-cell office:value-type="string" calcext:value-type="string">
            <text:p>TMVI01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DE REMOLQUES Y SEMIRREMOLQUES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13-SP01</text:p>
          </table:table-cell>
          <table:table-cell office:value-type="string" calcext:value-type="string">
            <text:p>TMVI01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EFICIENT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3-SP01</text:p>
          </table:table-cell>
          <table:table-cell office:value-type="string" calcext:value-type="string">
            <text:p>TMVI01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EFICIENT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TMVI014-SP01</text:p>
          </table:table-cell>
          <table:table-cell office:value-type="string" calcext:value-type="string">
            <text:p>TMVI01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EN SITUACIONES DE EMERGENCIA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4-SP01</text:p>
          </table:table-cell>
          <table:table-cell office:value-type="string" calcext:value-type="string">
            <text:p>TMVI01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EN SITUACIONES DE EMERGENCI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MVI015-SP01</text:p>
          </table:table-cell>
          <table:table-cell office:value-type="string" calcext:value-type="string">
            <text:p>TMVI015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PREVENTIVA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5-SP01</text:p>
          </table:table-cell>
          <table:table-cell office:value-type="string" calcext:value-type="string">
            <text:p>TMVI015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PREVENTIVA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6-SP01</text:p>
          </table:table-cell>
          <table:table-cell office:value-type="string" calcext:value-type="string">
            <text:p>TMVI01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RACIONAL, ECONÓMICA Y SEGURA DE VEHÍCULOS DE TRANSPORTE DE MERCANCÍAS POR CARRETER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9-SP01</text:p>
          </table:table-cell>
          <table:table-cell office:value-type="string" calcext:value-type="string">
            <text:p>TMVI01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VEHÍCULOS LIGEROS POR CARRETE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20-SP01</text:p>
          </table:table-cell>
          <table:table-cell office:value-type="string" calcext:value-type="string">
            <text:p>TMVI02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VEHÍCULOS PESADOS POR CARRETE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20-SP01</text:p>
          </table:table-cell>
          <table:table-cell office:value-type="string" calcext:value-type="string">
            <text:p>TMVI02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DUCCIÓN VEHÍCULOS PESADOS POR CARRETE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4-SP01</text:p>
          </table:table-cell>
          <table:table-cell office:value-type="string" calcext:value-type="string">
            <text:p>SSCE10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NFECCIÓN DE DISFRAC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1-SP01</text:p>
          </table:table-cell>
          <table:table-cell office:value-type="string" calcext:value-type="string">
            <text:p>VICI001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CONOCIMIENTO DEL SECTOR CERÁMICO PARA ARQUITECT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TMVI021-SP01</text:p>
          </table:table-cell>
          <table:table-cell office:value-type="string" calcext:value-type="string">
            <text:p>TMVI02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SEJERO DE SEGURIDAD EN EL TRANSPORTE DE MERCANCÍAS PELIGROSAS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21-SP01</text:p>
          </table:table-cell>
          <table:table-cell office:value-type="string" calcext:value-type="string">
            <text:p>TMVI02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NSEJERO DE SEGURIDAD EN EL TRANSPORTE DE MERCANCÍAS PELIGROSAS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8-SP01</text:p>
          </table:table-cell>
          <table:table-cell office:value-type="string" calcext:value-type="string">
            <text:p>ADGD28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SEJO DE DIRECCIÓN DE LA COOPERATIVA: LIDERAZGO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135-SP01</text:p>
          </table:table-cell>
          <table:table-cell office:value-type="string" calcext:value-type="string">
            <text:p>ADGN13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SEJO RECTOR DE LA COOPERATIVA - ECONÓMICO FINANCIERO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6-SP01</text:p>
          </table:table-cell>
          <table:table-cell office:value-type="string" calcext:value-type="string">
            <text:p>ADGD28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SEJO RECTOR DE LA COOPERATIVA: AVANZADO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7-SP01</text:p>
          </table:table-cell>
          <table:table-cell office:value-type="string" calcext:value-type="string">
            <text:p>ADGD28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SEJO RECTOR DE LA COOPERATIVA: FUNDAMENTO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9-SP01</text:p>
          </table:table-cell>
          <table:table-cell office:value-type="string" calcext:value-type="string">
            <text:p>EOCO029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ONSERVACIÓN DE CARRETERAS (COEX)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9-SP01</text:p>
          </table:table-cell>
          <table:table-cell office:value-type="string" calcext:value-type="string">
            <text:p>ADGD31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SOLIDACIÓN COOPERATIV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3-SP01</text:p>
          </table:table-cell>
          <table:table-cell office:value-type="string" calcext:value-type="string">
            <text:p>IFCT13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ONSULTOR OFICIAL SAP RECURSOS HUMANOS (HR)</text:p>
          </table:table-cell>
          <table:table-cell table:number-columns-repeated="2" office:value-type="string" calcext:value-type="string">
            <text:p>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37-SP01</text:p>
          </table:table-cell>
          <table:table-cell office:value-type="string" calcext:value-type="string">
            <text:p>ADGD0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37-SP01</text:p>
          </table:table-cell>
          <table:table-cell office:value-type="string" calcext:value-type="string">
            <text:p>ADGD0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37-SP01</text:p>
          </table:table-cell>
          <table:table-cell office:value-type="string" calcext:value-type="string">
            <text:p>ADGD0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39-SP01</text:p>
          </table:table-cell>
          <table:table-cell office:value-type="string" calcext:value-type="string">
            <text:p>ADGD03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 FINANCIERA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39-SP01</text:p>
          </table:table-cell>
          <table:table-cell office:value-type="string" calcext:value-type="string">
            <text:p>ADGD03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 FINANCIER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8-SP01</text:p>
          </table:table-cell>
          <table:table-cell office:value-type="string" calcext:value-type="string">
            <text:p>ADGD31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 PARA COOPERATIVA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43-SP01</text:p>
          </table:table-cell>
          <table:table-cell office:value-type="string" calcext:value-type="string">
            <text:p>ADGD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, ADMINISTRACIÓN Y GESTIÓN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43-SP01</text:p>
          </table:table-cell>
          <table:table-cell office:value-type="string" calcext:value-type="string">
            <text:p>ADGD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, ADMINISTRACIÓN Y GESTIÓN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43-SP01</text:p>
          </table:table-cell>
          <table:table-cell office:value-type="string" calcext:value-type="string">
            <text:p>ADGD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, ADMINISTRACIÓN Y GESTIÓN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N025-SP01</text:p>
          </table:table-cell>
          <table:table-cell office:value-type="string" calcext:value-type="string">
            <text:p>ADGN0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ABILIDAD: CUENTA PÉRDIDAS Y GANANCIAS, ANÁLISIS DE INVERSIONES Y FINANCIACIÓN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11-SP01</text:p>
          </table:table-cell>
          <table:table-cell office:value-type="string" calcext:value-type="string">
            <text:p>SEAG01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NTAMINACIÓN DE SUEL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11-SP01</text:p>
          </table:table-cell>
          <table:table-cell office:value-type="string" calcext:value-type="string">
            <text:p>SEAG01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NTAMINACIÓN DE SUEL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0-SP01</text:p>
          </table:table-cell>
          <table:table-cell office:value-type="string" calcext:value-type="string">
            <text:p>SSCG02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NTENCIÓN MECÁNIC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1-SP01</text:p>
          </table:table-cell>
          <table:table-cell office:value-type="string" calcext:value-type="string">
            <text:p>SSCG02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NTENCIÓN PSICOLÓGICA Y MECÁNIC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44-SP01</text:p>
          </table:table-cell>
          <table:table-cell office:value-type="string" calcext:value-type="string">
            <text:p>ADGD04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ATACIÓN LABORAL, TIPOS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44-SP01</text:p>
          </table:table-cell>
          <table:table-cell office:value-type="string" calcext:value-type="string">
            <text:p>ADGD04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ATACIÓN LABORAL, TIPO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4-SP01</text:p>
          </table:table-cell>
          <table:table-cell office:value-type="string" calcext:value-type="string">
            <text:p>TCPC014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CONTROL DE CALIDAD EN MATERIALES DE EMPEINES Y PISOS EN CALZADO.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4-SP01</text:p>
          </table:table-cell>
          <table:table-cell office:value-type="string" calcext:value-type="string">
            <text:p>QUIT014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CONTROL DE CALIDAD Y CARACTERIZACIÓN DE MATERIALES PLÁSTICOS 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J001-SP01</text:p>
          </table:table-cell>
          <table:table-cell office:value-type="string" calcext:value-type="string">
            <text:p>INAJ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ONTROL DE CIERRES EN CONSERVAS DE PESCAD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048-SP01</text:p>
          </table:table-cell>
          <table:table-cell office:value-type="string" calcext:value-type="string">
            <text:p>ADGD04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DE LA PRODUCTIVIDAD: MÉTODOS Y TIEMPOS EN DESPIECE DE AVES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5-SP01</text:p>
          </table:table-cell>
          <table:table-cell office:value-type="string" calcext:value-type="string">
            <text:p>VICF005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CONTROL DE MATERIAS PRIMAS PARA CERÁMIC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49-SP01</text:p>
          </table:table-cell>
          <table:table-cell office:value-type="string" calcext:value-type="string">
            <text:p>ADGD0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DE MÉTODOS Y TIEMPOS EN LOS SISTEMAS PRODUCTIVO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49-SP01</text:p>
          </table:table-cell>
          <table:table-cell office:value-type="string" calcext:value-type="string">
            <text:p>ADGD0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DE MÉTODOS Y TIEMPOS EN LOS SISTEMAS PRODUCTIV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0-SP01</text:p>
          </table:table-cell>
          <table:table-cell office:value-type="string" calcext:value-type="string">
            <text:p>ADGD0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DE QUEJAS Y RECLAMACIONES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50-SP01</text:p>
          </table:table-cell>
          <table:table-cell office:value-type="string" calcext:value-type="string">
            <text:p>ADGD0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DE QUEJAS Y RECLAMACION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12-SP01</text:p>
          </table:table-cell>
          <table:table-cell office:value-type="string" calcext:value-type="string">
            <text:p>ADGG01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NTROL ESTADISTICO DE PROCESOS (SPC)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12-SP01</text:p>
          </table:table-cell>
          <table:table-cell office:value-type="string" calcext:value-type="string">
            <text:p>SEAG01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NTROL INTEGRAL DE LA CONTAMINACIÓN: IPPC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12-SP01</text:p>
          </table:table-cell>
          <table:table-cell office:value-type="string" calcext:value-type="string">
            <text:p>SEAG01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CONTROL INTEGRAL DE LA CONTAMINACIÓN: IPPC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NAD014-SP01</text:p>
          </table:table-cell>
          <table:table-cell office:value-type="string" calcext:value-type="string">
            <text:p>INAD01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CONTROL Y ANÁLISIS DE ETIQUETADO DE PRODUCTOS ALIMENTICI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COMM011-SP01</text:p>
          </table:table-cell>
          <table:table-cell office:value-type="string" calcext:value-type="string">
            <text:p>COMM01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OLHUNTING EN CALZADO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COMM012-SP01</text:p>
          </table:table-cell>
          <table:table-cell office:value-type="string" calcext:value-type="string">
            <text:p>COMM01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OOLHUNTING EN CERÁMIC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2-SP01</text:p>
          </table:table-cell>
          <table:table-cell office:value-type="string" calcext:value-type="string">
            <text:p>SSCG02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OPERACIÓN PARA EL DESARROLLO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7-SP01</text:p>
          </table:table-cell>
          <table:table-cell office:value-type="string" calcext:value-type="string">
            <text:p>ADGD31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OPERACIÓN PARA EL DESARROLLO. ENFOQUE DE MARCO LÓGICO (EML)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2-SP01</text:p>
          </table:table-cell>
          <table:table-cell office:value-type="string" calcext:value-type="string">
            <text:p>ADGD05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OPERATIVA DE TRABAJO. FUNDAMENTOS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3-SP01</text:p>
          </table:table-cell>
          <table:table-cell office:value-type="string" calcext:value-type="string">
            <text:p>ADGD05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OPERATIVAS. ESTATUTOS Y REGLAMENTO DE FUNCIONAMIENTO INTERNO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53-SP01</text:p>
          </table:table-cell>
          <table:table-cell office:value-type="string" calcext:value-type="string">
            <text:p>ADGD05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OPERATIVAS. ESTATUTOS Y REGLAMENTO DE FUNCIONAMIENTO INTERN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3-SP01</text:p>
          </table:table-cell>
          <table:table-cell office:value-type="string" calcext:value-type="string">
            <text:p>SSCE02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OORD. EUROPEO EN LA ESCUEL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8-SP01</text:p>
          </table:table-cell>
          <table:table-cell office:value-type="string" calcext:value-type="string">
            <text:p>QUIT00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COORDINACIÓN Y CONTROL DE LA TRANSFORMACIÓN DE TERMOPLÁSTICO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1-SP01</text:p>
          </table:table-cell>
          <table:table-cell office:value-type="string" calcext:value-type="string">
            <text:p>EOCO03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COORDINADOR EN MATERIA DE SEGURIDAD Y SALUD EN OBRAS DE CONSTRUCCIÓN</text:p>
          </table:table-cell>
          <table:table-cell table:number-columns-repeated="3" table:style-name="ce1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13-SP01</text:p>
          </table:table-cell>
          <table:table-cell office:value-type="string" calcext:value-type="string">
            <text:p>ADGG01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ORRESPONDENCIA COMERCIAL.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24-SP01</text:p>
          </table:table-cell>
          <table:table-cell office:value-type="string" calcext:value-type="string">
            <text:p>HOTR02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RTE Y CATA DE JAMÓN.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4-SP01</text:p>
          </table:table-cell>
          <table:table-cell office:value-type="string" calcext:value-type="string">
            <text:p>HOTR02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ORTE Y CATA DE JAMÓN.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08-SP01</text:p>
          </table:table-cell>
          <table:table-cell office:value-type="string" calcext:value-type="string">
            <text:p>QUIA00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COSMETOLOGIA: FUNDAMENTOS, FORMULACION Y LEGISLACION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29-SP01</text:p>
          </table:table-cell>
          <table:table-cell office:value-type="string" calcext:value-type="string">
            <text:p>IFCT02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REACIÓN DE BLOGS Y REDES SOCIALE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29-SP01</text:p>
          </table:table-cell>
          <table:table-cell office:value-type="string" calcext:value-type="string">
            <text:p>IFCT02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REACIÓN DE BLOGS Y REDES SOCIA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5-SP01</text:p>
          </table:table-cell>
          <table:table-cell office:value-type="string" calcext:value-type="string">
            <text:p>HOTR02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REACION DE CARTAS Y MENU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6-SP01</text:p>
          </table:table-cell>
          <table:table-cell office:value-type="string" calcext:value-type="string">
            <text:p>SSCE02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REACIÓN DE CONTENIDOS DIGITALES, MOBILE LEARNIG, GAMIFICACIÓN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7-SP01</text:p>
          </table:table-cell>
          <table:table-cell office:value-type="string" calcext:value-type="string">
            <text:p>SSCE02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REACIÓN DE CONTENIDOS Y RECURSOS DIDÁCTICOS EN INTERNET (MOODLE)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6-SP01</text:p>
          </table:table-cell>
          <table:table-cell office:value-type="string" calcext:value-type="string">
            <text:p>ADGD05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CIÓN DE EMPRESAS ON-LINE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56-SP01</text:p>
          </table:table-cell>
          <table:table-cell office:value-type="string" calcext:value-type="string">
            <text:p>ADGD05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CIÓN DE EMPRESAS ON-LINE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8-SP01</text:p>
          </table:table-cell>
          <table:table-cell office:value-type="string" calcext:value-type="string">
            <text:p>ADGD05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CION DE START-UP´S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8-SP01</text:p>
          </table:table-cell>
          <table:table-cell office:value-type="string" calcext:value-type="string">
            <text:p>SSCE02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REACIÓN Y DINAMIZACIÓN DE COMUNIDADES VIRTUALES EN ENTORNOS EDUCATIV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30-SP01</text:p>
          </table:table-cell>
          <table:table-cell office:value-type="string" calcext:value-type="string">
            <text:p>IFCT03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REACIÓN, PROGRAMACIÓN Y DISEÑO DE PÁGINAS WEB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IFCD039-SP01</text:p>
          </table:table-cell>
          <table:table-cell office:value-type="string" calcext:value-type="string">
            <text:p>IFCD03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REACIÓN, PROGRAMACIÓN Y DISEÑO DE PÁGINAS WEB DINÁMICA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D039-SP01</text:p>
          </table:table-cell>
          <table:table-cell office:value-type="string" calcext:value-type="string">
            <text:p>IFCD03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CREACIÓN, PROGRAMACIÓN Y DISEÑO DE PÁGINAS WEB DINÁMICA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9-SP01</text:p>
          </table:table-cell>
          <table:table-cell office:value-type="string" calcext:value-type="string">
            <text:p>ADGD05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TIVIDAD E INNOVACIÓN EMPRESARIAL Y PROFESIONAL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59-SP01</text:p>
          </table:table-cell>
          <table:table-cell office:value-type="string" calcext:value-type="string">
            <text:p>ADGD05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TIVIDAD E INNOVACIÓN EMPRESARIAL Y PROFESIONAL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59-SP01</text:p>
          </table:table-cell>
          <table:table-cell office:value-type="string" calcext:value-type="string">
            <text:p>ADGD05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CREATIVIDAD E INNOVACIÓN EMPRESARIAL Y PROFESIONAL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4-SP01</text:p>
          </table:table-cell>
          <table:table-cell office:value-type="string" calcext:value-type="string">
            <text:p>SSCE13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REATIVIDAD EN EL AUL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9-SP01</text:p>
          </table:table-cell>
          <table:table-cell office:value-type="string" calcext:value-type="string">
            <text:p>SSCE02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CREATIVIDAD PARA DOCENT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0-SP01</text:p>
          </table:table-cell>
          <table:table-cell office:value-type="string" calcext:value-type="string">
            <text:p>QUIA01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CROMATOGRAFIA DE GASE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TMVI010-SP01</text:p>
          </table:table-cell>
          <table:table-cell office:value-type="string" calcext:value-type="string">
            <text:p>TMVI01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UALIFICACIÓN INICIAL DE CONDUCTORES PARA EL TRANSPORTE DE MERCANCIAS (CPA)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10-SP01</text:p>
          </table:table-cell>
          <table:table-cell office:value-type="string" calcext:value-type="string">
            <text:p>TMVI01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UALIFICACIÓN INICIAL DE CONDUCTORES PARA EL TRANSPORTE DE MERCANCIAS (CPA)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0-SP01</text:p>
          </table:table-cell>
          <table:table-cell office:value-type="string" calcext:value-type="string">
            <text:p>TMVI01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UALIFICACIÓN INICIAL DE CONDUCTORES PARA EL TRANSPORTE DE MERCANCIAS (CPA)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09-SP01</text:p>
          </table:table-cell>
          <table:table-cell office:value-type="string" calcext:value-type="string">
            <text:p>TMVI00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UALIFICACIÓN INICIAL DE CONDUCTORES PARA EL TRANSPORTE DE VIAJEROS (CAP)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23-SP01</text:p>
          </table:table-cell>
          <table:table-cell office:value-type="string" calcext:value-type="string">
            <text:p>SANT02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CUIDADOS AUXILIARES BÁSICOS EN ENFERMERÍ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24-SP01</text:p>
          </table:table-cell>
          <table:table-cell office:value-type="string" calcext:value-type="string">
            <text:p>SANT02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CUIDADOS AUXILIARES DE ENFERMERÍA EN GERIATRÍ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25-SP01</text:p>
          </table:table-cell>
          <table:table-cell office:value-type="string" calcext:value-type="string">
            <text:p>SANT025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CUIDADOS DE ÚLCERAS POR PRESIÓN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32-SP01</text:p>
          </table:table-cell>
          <table:table-cell office:value-type="string" calcext:value-type="string">
            <text:p>SANT03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CUIDADOS PALIATIVO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36-SP01</text:p>
          </table:table-cell>
          <table:table-cell office:value-type="string" calcext:value-type="string">
            <text:p>SANT03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CUIDADOS Y TRATAMIENTOS DE ENFERMERÍA EN DIABETES MELLITU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J002-SP01</text:p>
          </table:table-cell>
          <table:table-cell office:value-type="string" calcext:value-type="string">
            <text:p>AGAJ00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CULTIVO BAJO ABRIGO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J005-SP01</text:p>
          </table:table-cell>
          <table:table-cell office:value-type="string" calcext:value-type="string">
            <text:p>AGAJ005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CULTIVO DE FLORES Y PLANTAS ORNAMENTALES EN JARDINERÍ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G014-SP01</text:p>
          </table:table-cell>
          <table:table-cell office:value-type="string" calcext:value-type="string">
            <text:p>ADGG01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ATA MANAGEMENT APLICADA A ESTUDIOS CLÍNICOS EN INVESTIGACIÓN DE MEDICAMENTOS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6-SP01</text:p>
          </table:table-cell>
          <table:table-cell office:value-type="string" calcext:value-type="string">
            <text:p>VICF006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DECORACIÓN DE CERÁMICA PLANA. MUR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COMM014-SP01</text:p>
          </table:table-cell>
          <table:table-cell office:value-type="string" calcext:value-type="string">
            <text:p>COMM01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ECORACIÓN Y ESCAPARATISM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6-SP01</text:p>
          </table:table-cell>
          <table:table-cell office:value-type="string" calcext:value-type="string">
            <text:p>HOTR02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DECORACION Y EXPOSICION DE PLA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5-SP01</text:p>
          </table:table-cell>
          <table:table-cell office:value-type="string" calcext:value-type="string">
            <text:p>QUIT015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DEFECTOS EN PIEZAS INYECTADA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5-SP01</text:p>
          </table:table-cell>
          <table:table-cell office:value-type="string" calcext:value-type="string">
            <text:p>AGAU005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DEFECTOS Y ALTERACIONES EN FRUTOS CÍTRICO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7-SP01</text:p>
          </table:table-cell>
          <table:table-cell office:value-type="string" calcext:value-type="string">
            <text:p>AGAU007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DEFENSA CONTRA PLAGAS Y ENFERMEDADES EN AGRICULTURA ECOLÓGIC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0-SP01</text:p>
          </table:table-cell>
          <table:table-cell office:value-type="string" calcext:value-type="string">
            <text:p>SSCE03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EFICIT DE ATENCION E HIPERACTIVIDAD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27-SP01</text:p>
          </table:table-cell>
          <table:table-cell office:value-type="string" calcext:value-type="string">
            <text:p>HOTR02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DEGUSTACIÓN DE BEBIDA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7-SP01</text:p>
          </table:table-cell>
          <table:table-cell office:value-type="string" calcext:value-type="string">
            <text:p>HOTR02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DEGUSTACIÓN DE BEBIDA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4-SP01</text:p>
          </table:table-cell>
          <table:table-cell office:value-type="string" calcext:value-type="string">
            <text:p>SSCG02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EPENDIENTES INTERRELACIÓN Y COMUNICACIÓN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FDA005-SP01</text:p>
          </table:table-cell>
          <table:table-cell office:value-type="string" calcext:value-type="string">
            <text:p>AFDA005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DEPORTE PARA PERSONAS CON DISCAPACIDAD INTELECTUAL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13-SP01</text:p>
          </table:table-cell>
          <table:table-cell office:value-type="string" calcext:value-type="string">
            <text:p>SEAG01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PURACIÓN DE AGUAS RESIDUAL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13-SP01</text:p>
          </table:table-cell>
          <table:table-cell office:value-type="string" calcext:value-type="string">
            <text:p>SEAG01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PURACIÓN DE AGUAS RESIDUAL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3-SP01</text:p>
          </table:table-cell>
          <table:table-cell office:value-type="string" calcext:value-type="string">
            <text:p>ADGD06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RECHOS DE AUTOR Y GESTIÓN BÁSICA EMPRESARIAL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5-SP01</text:p>
          </table:table-cell>
          <table:table-cell office:value-type="string" calcext:value-type="string">
            <text:p>SSCG02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ERECHOS DE LAS PERSONAS CON DISCAPACIDAD: LA CONVENCIÓN ONU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2-SP01</text:p>
          </table:table-cell>
          <table:table-cell office:value-type="string" calcext:value-type="string">
            <text:p>IFCT12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ADOR SAP ABAP</text:p>
          </table:table-cell>
          <table:table-cell table:number-columns-repeated="2" office:value-type="string" calcext:value-type="string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4-SP01</text:p>
          </table:table-cell>
          <table:table-cell office:value-type="string" calcext:value-type="string">
            <text:p>IFCD14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EMPRESARIALES JAVA J2EE 7 (ORACLE)</text:p>
          </table:table-cell>
          <table:table-cell table:number-columns-repeated="2" office:value-type="string" calcext:value-type="string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4-SP01</text:p>
          </table:table-cell>
          <table:table-cell office:value-type="string" calcext:value-type="string">
            <text:p>IFCD04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JAVA: COMPONENTES WEB Y APLICACIONES DE BASE DE DATOS (JSP Y JPA)</text:p>
          </table:table-cell>
          <table:table-cell table:number-columns-repeated="2" office:value-type="string" calcext:value-type="string">
            <text:p>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4-SP01</text:p>
          </table:table-cell>
          <table:table-cell office:value-type="string" calcext:value-type="string">
            <text:p>IFCD04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JAVA: COMPONENTES WEB Y APLICACIONES DE BASE DE DATOS (JSP Y JPA)</text:p>
          </table:table-cell>
          <table:table-cell table:number-columns-repeated="2" table:style-name="ce1" office:value-type="string" calcext:value-type="string">
            <text:p>1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5-SP01</text:p>
          </table:table-cell>
          <table:table-cell office:value-type="string" calcext:value-type="string">
            <text:p>IFCD05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MÓVILES JAVA ME</text:p>
          </table:table-cell>
          <table:table-cell table:number-columns-repeated="2" office:value-type="string" calcext:value-type="string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18-SP01</text:p>
          </table:table-cell>
          <table:table-cell office:value-type="string" calcext:value-type="string">
            <text:p>IFCD018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WEB CON ASP.NET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6-SP01</text:p>
          </table:table-cell>
          <table:table-cell office:value-type="string" calcext:value-type="string">
            <text:p>IFCD06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WEB CON PHP Y MYSQL</text:p>
          </table:table-cell>
          <table:table-cell table:number-columns-repeated="2" office:value-type="string" calcext:value-type="string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7-SP01</text:p>
          </table:table-cell>
          <table:table-cell office:value-type="string" calcext:value-type="string">
            <text:p>IFCD0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WEB JAVA:WEBSERVICES CON J2EE</text:p>
          </table:table-cell>
          <table:table-cell table:number-columns-repeated="2" office:value-type="string" calcext:value-type="string">
            <text:p>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8-SP01</text:p>
          </table:table-cell>
          <table:table-cell office:value-type="string" calcext:value-type="string">
            <text:p>IFCD08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APLICACIONES WEB SOBRE ORACLE DATABASE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25-SP01</text:p>
          </table:table-cell>
          <table:table-cell office:value-type="string" calcext:value-type="string">
            <text:p>ADGD3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DE LA CULTURA ORGANIZACIONAL-CULTURA DE COLABORACIÓN Y NEGOCIACIÓN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91-SP01</text:p>
          </table:table-cell>
          <table:table-cell office:value-type="string" calcext:value-type="string">
            <text:p>ADGD29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DE LA CULTURA ORGANIZACIONAL: PROCESOS PARTICIPATIVO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21-SP01</text:p>
          </table:table-cell>
          <table:table-cell office:value-type="string" calcext:value-type="string">
            <text:p>IFCD2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ESARROLLO DE SOLUCIONES MICROSOFT AZURE</text:p>
          </table:table-cell>
          <table:table-cell table:number-columns-repeated="2" office:value-type="string" calcext:value-type="string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15-SP01</text:p>
          </table:table-cell>
          <table:table-cell office:value-type="string" calcext:value-type="string">
            <text:p>SEAG01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SARROLLO E IMPLANTACIÓN DE SISTEMAS DE GESTIÓN AMBIENTAL EN LA EMPRES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1-SP01</text:p>
          </table:table-cell>
          <table:table-cell office:value-type="string" calcext:value-type="string">
            <text:p>SSCE03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ESARROLLO EVOLUTIVO DE 0 a 6 AÑ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4-SP01</text:p>
          </table:table-cell>
          <table:table-cell office:value-type="string" calcext:value-type="string">
            <text:p>QUIM00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DESARROLLO FARMACÉUTICO GALÉNICO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4-SP01</text:p>
          </table:table-cell>
          <table:table-cell office:value-type="string" calcext:value-type="string">
            <text:p>ADGD06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LOC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5-SP01</text:p>
          </table:table-cell>
          <table:table-cell office:value-type="string" calcext:value-type="string">
            <text:p>ADGD0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PROFESIONAL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65-SP01</text:p>
          </table:table-cell>
          <table:table-cell office:value-type="string" calcext:value-type="string">
            <text:p>ADGD0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PROFESIONA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15-SP01</text:p>
          </table:table-cell>
          <table:table-cell office:value-type="string" calcext:value-type="string">
            <text:p>ADGG01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ESARROLLO TECNOLÓGICO DE LOS PROCESOS PRODUCTIVO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3-SP01</text:p>
          </table:table-cell>
          <table:table-cell office:value-type="string" calcext:value-type="string">
            <text:p>VICF003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DESARROLLO Y CONTROL DE FABRICACIÓN DE BALDOSAS CERÁMIC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35-SP01</text:p>
          </table:table-cell>
          <table:table-cell office:value-type="string" calcext:value-type="string">
            <text:p>SANT035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ESFIBRILADORES EXTERN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2-SP01</text:p>
          </table:table-cell>
          <table:table-cell office:value-type="string" calcext:value-type="string">
            <text:p>INAI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DESPIECE DE PORCIN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3-SP01</text:p>
          </table:table-cell>
          <table:table-cell office:value-type="string" calcext:value-type="string">
            <text:p>INAI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DESPIECE Y DESHUESE DE JAMONES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A003-SP01</text:p>
          </table:table-cell>
          <table:table-cell office:value-type="string" calcext:value-type="string">
            <text:p>ENAA00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DETECCIÓN DE FUGAS EN REDES DE DISTRIBU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48-SP01</text:p>
          </table:table-cell>
          <table:table-cell office:value-type="string" calcext:value-type="string">
            <text:p>SEAD04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TECCIÓN, PREVENCIÓN Y GESTIÓN DEL ESTRÉ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048-SP01</text:p>
          </table:table-cell>
          <table:table-cell office:value-type="string" calcext:value-type="string">
            <text:p>SEAD04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TECCIÓN, PREVENCIÓN Y GESTIÓN DEL ESTRÉ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D048-SP01</text:p>
          </table:table-cell>
          <table:table-cell office:value-type="string" calcext:value-type="string">
            <text:p>SEAD04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DETECCIÓN, PREVENCIÓN Y GESTIÓN DEL ESTRÉ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4-SP01</text:p>
          </table:table-cell>
          <table:table-cell office:value-type="string" calcext:value-type="string">
            <text:p>TMVG00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DIAGNOSIS DE VEHÍCULO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C013-SP01</text:p>
          </table:table-cell>
          <table:table-cell office:value-type="string" calcext:value-type="string">
            <text:p>ENAC01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DIAGNÓSTICO ENERGÉTICO EN EDIFICACIÓN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3-SP01</text:p>
          </table:table-cell>
          <table:table-cell office:value-type="string" calcext:value-type="string">
            <text:p>SSCE03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DÁCTICA DE LA DANZA ESPAÑOL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4-SP01</text:p>
          </table:table-cell>
          <table:table-cell office:value-type="string" calcext:value-type="string">
            <text:p>SSCE03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DÁCTICA DE LA DANZA MODERN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5-SP01</text:p>
          </table:table-cell>
          <table:table-cell office:value-type="string" calcext:value-type="string">
            <text:p>SSCE03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DÁCTICA DEL BALLET CLÁSIC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6-SP01</text:p>
          </table:table-cell>
          <table:table-cell office:value-type="string" calcext:value-type="string">
            <text:p>SSCE03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DÁCTICA DEL FLAMENC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7-SP01</text:p>
          </table:table-cell>
          <table:table-cell office:value-type="string" calcext:value-type="string">
            <text:p>SSCE03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DÁCTICA DEL IDIOM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8-SP01</text:p>
          </table:table-cell>
          <table:table-cell office:value-type="string" calcext:value-type="string">
            <text:p>SSCE03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FICULTADES ESPECÍFICAS DE APRENDIZAJE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28-SP01</text:p>
          </table:table-cell>
          <table:table-cell office:value-type="string" calcext:value-type="string">
            <text:p>SSCG02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FUSION Y SENSIBILIZACION EN MATERIA DE VIOLENCIA DE GENERO-FS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17-SP01</text:p>
          </table:table-cell>
          <table:table-cell office:value-type="string" calcext:value-type="string">
            <text:p>ARGG017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GITALIZACIÓN DE IMÁGENE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17-SP01</text:p>
          </table:table-cell>
          <table:table-cell office:value-type="string" calcext:value-type="string">
            <text:p>ARGG017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GITALIZACIÓN DE IMÁGENE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4-SP01</text:p>
          </table:table-cell>
          <table:table-cell office:value-type="string" calcext:value-type="string">
            <text:p>FMEC004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DIPLOMA EWE /EWT DE SOLDADURA_ MÓDULO FORMATIVO 2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31-SP01</text:p>
          </table:table-cell>
          <table:table-cell office:value-type="string" calcext:value-type="string">
            <text:p>COMT03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RECCIÓN COMERCIAL Y MARKETING. SELECCIÓN Y FORMACIÓN DE EQUIPOS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31-SP01</text:p>
          </table:table-cell>
          <table:table-cell office:value-type="string" calcext:value-type="string">
            <text:p>COMT03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RECCIÓN COMERCIAL Y MARKETING. SELECCIÓN Y FORMACIÓN DE EQUIP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6-SP01</text:p>
          </table:table-cell>
          <table:table-cell office:value-type="string" calcext:value-type="string">
            <text:p>ADGD0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EMPRESAS DE ECONOMÍA SOCIAL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66-SP01</text:p>
          </table:table-cell>
          <table:table-cell office:value-type="string" calcext:value-type="string">
            <text:p>ADGD0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EMPRESAS DE ECONOMÍA SOCIAL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7-SP01</text:p>
          </table:table-cell>
          <table:table-cell office:value-type="string" calcext:value-type="string">
            <text:p>ADGD0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EQUIPOS Y COACHING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67-SP01</text:p>
          </table:table-cell>
          <table:table-cell office:value-type="string" calcext:value-type="string">
            <text:p>ADGD0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EQUIPOS Y COACHING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8-SP01</text:p>
          </table:table-cell>
          <table:table-cell office:value-type="string" calcext:value-type="string">
            <text:p>ADGD0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DE PERSONAS Y DESARROLLO DEL TALENT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68-SP01</text:p>
          </table:table-cell>
          <table:table-cell office:value-type="string" calcext:value-type="string">
            <text:p>ADGD0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DE PERSONAS Y DESARROLLO DEL TALENT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69-SP01</text:p>
          </table:table-cell>
          <table:table-cell office:value-type="string" calcext:value-type="string">
            <text:p>ADGD06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PRODUCCIÓN Y OPERACIONES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69-SP01</text:p>
          </table:table-cell>
          <table:table-cell office:value-type="string" calcext:value-type="string">
            <text:p>ADGD06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DE PRODUCCIÓN Y OPERACIONES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71-SP01</text:p>
          </table:table-cell>
          <table:table-cell office:value-type="string" calcext:value-type="string">
            <text:p>ADGD07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EMPRESARIAL</text:p>
          </table:table-cell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72-SP01</text:p>
          </table:table-cell>
          <table:table-cell office:value-type="string" calcext:value-type="string">
            <text:p>ADGD07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EMPRESARIAL PARA EMPRENDEDORES</text:p>
          </table:table-cell>
          <table:table-cell table:number-columns-repeated="3" office:value-type="float" office:value="165" calcext:value-type="float">
            <text:p>1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72-SP01</text:p>
          </table:table-cell>
          <table:table-cell office:value-type="string" calcext:value-type="string">
            <text:p>ADGD07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EMPRESARIAL PARA EMPRENDEDORES</text:p>
          </table:table-cell>
          <table:table-cell table:number-columns-repeated="3" table:style-name="ce1" office:value-type="float" office:value="165" calcext:value-type="float">
            <text:p>1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18-SP01</text:p>
          </table:table-cell>
          <table:table-cell office:value-type="string" calcext:value-type="string">
            <text:p>COMM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RECCIÓN ESTRATÉGICA Y MARKETING EN GESTIÓN DE PROYECTOS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73-SP01</text:p>
          </table:table-cell>
          <table:table-cell office:value-type="string" calcext:value-type="string">
            <text:p>ADGD07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ÓN POR OBJETIVOS Y GESTIÓN DEL DESEMPEÑ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0-SP01</text:p>
          </table:table-cell>
          <table:table-cell office:value-type="string" calcext:value-type="string">
            <text:p>SSCE04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RECCIÓN Y GESTIÓN DE CENTROS DE ENSEÑANZ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77-SP01</text:p>
          </table:table-cell>
          <table:table-cell office:value-type="string" calcext:value-type="string">
            <text:p>ADGD0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Y GESTION EQUIPOS DE PROYECTOS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77-SP01</text:p>
          </table:table-cell>
          <table:table-cell office:value-type="string" calcext:value-type="string">
            <text:p>ADGD0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RECCION Y GESTION EQUIPOS DE PROYECTO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9-SP01</text:p>
          </table:table-cell>
          <table:table-cell office:value-type="string" calcext:value-type="string">
            <text:p>SSCG02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SCAPACIDAD: ATENCIÓN A LA FAMILIA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0-SP01</text:p>
          </table:table-cell>
          <table:table-cell office:value-type="string" calcext:value-type="string">
            <text:p>SSCG03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SCAPACIDAD: CALIDAD DE VIDA EN PERSONAS CON DISCAPACIDAD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2-SP01</text:p>
          </table:table-cell>
          <table:table-cell office:value-type="string" calcext:value-type="string">
            <text:p>SSCE02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SCRIMINACIÓN EN EL AUL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4-SP01</text:p>
          </table:table-cell>
          <table:table-cell office:value-type="string" calcext:value-type="string">
            <text:p>TCPC004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ASISTIDO POR ORDENADOR CON APLICACIÓN A CALZADO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6-SP01</text:p>
          </table:table-cell>
          <table:table-cell office:value-type="string" calcext:value-type="string">
            <text:p>ARGG006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ASISTIDO POR ORDENADOR CON AUTOCAD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6-SP01</text:p>
          </table:table-cell>
          <table:table-cell office:value-type="string" calcext:value-type="string">
            <text:p>ARGG006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ASISTIDO POR ORDENADOR CON AUTOCAD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RGG006-SP01</text:p>
          </table:table-cell>
          <table:table-cell office:value-type="string" calcext:value-type="string">
            <text:p>ARGG006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ASISTIDO POR ORDENADOR CON AUTOCAD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7-SP01</text:p>
          </table:table-cell>
          <table:table-cell office:value-type="string" calcext:value-type="string">
            <text:p>ARGG007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ASISTIDO POR ORDENADOR CON CATIA (BÁSICO)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5-SP01</text:p>
          </table:table-cell>
          <table:table-cell office:value-type="string" calcext:value-type="string">
            <text:p>TCPC005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DE CALZADO SOBRE HORMA DIGITAL (Icad3D+)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9-SP01</text:p>
          </table:table-cell>
          <table:table-cell office:value-type="string" calcext:value-type="string">
            <text:p>FMEC01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DISEÑO DE CALDERERÍA INDUSTRIAL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6-SP01</text:p>
          </table:table-cell>
          <table:table-cell office:value-type="string" calcext:value-type="string">
            <text:p>TCPC006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DE HORMAS PARA CALZADO ASISTIDO POR ORDENADOR.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15-SP01</text:p>
          </table:table-cell>
          <table:table-cell office:value-type="string" calcext:value-type="string">
            <text:p>ENAE015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DISEÑO DE INSTALACIONES DE ENERGÍA SOLAR FOTOVOLTAIC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2-SP01</text:p>
          </table:table-cell>
          <table:table-cell office:value-type="string" calcext:value-type="string">
            <text:p>VICI002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DISEÑO DE LOS MATERIALES REFRACTARI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10-SP01</text:p>
          </table:table-cell>
          <table:table-cell office:value-type="string" calcext:value-type="string">
            <text:p>SANP01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ISEÑO DE MENUS INFANTIL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7-SP01</text:p>
          </table:table-cell>
          <table:table-cell office:value-type="string" calcext:value-type="string">
            <text:p>TCPC007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DE PISOS PARA CALZADO ASISTIDO POR ORDENADOR.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8-SP01</text:p>
          </table:table-cell>
          <table:table-cell office:value-type="string" calcext:value-type="string">
            <text:p>TCPC008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DE TACONES ASISTIDO POR ORDENADOR (IcadTAC). NIVEL I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09-SP01</text:p>
          </table:table-cell>
          <table:table-cell office:value-type="string" calcext:value-type="string">
            <text:p>TCPC009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DISEÑO DE TACONES ASISTIDO POR ORDENADOR (ICADTAC). NIVEL II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1-SP01</text:p>
          </table:table-cell>
          <table:table-cell office:value-type="string" calcext:value-type="string">
            <text:p>ARGG001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ADOBE ILLUSTRATOR (AVANZADO)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1-SP01</text:p>
          </table:table-cell>
          <table:table-cell office:value-type="string" calcext:value-type="string">
            <text:p>ARGG001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ADOBE ILLUSTRATOR (AVANZADO)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2-SP01</text:p>
          </table:table-cell>
          <table:table-cell office:value-type="string" calcext:value-type="string">
            <text:p>ARGG002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ADOBE ILLUSTRATOR (BÁSICO)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2-SP01</text:p>
          </table:table-cell>
          <table:table-cell office:value-type="string" calcext:value-type="string">
            <text:p>ARGG002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ADOBE ILLUSTRATOR (BÁSICO)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05-SP01</text:p>
          </table:table-cell>
          <table:table-cell office:value-type="string" calcext:value-type="string">
            <text:p>ARGG005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COREL DRAW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5-SP01</text:p>
          </table:table-cell>
          <table:table-cell office:value-type="string" calcext:value-type="string">
            <text:p>ARGG005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GRÁFICO VECTORIAL CON COREL DRAW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43-SP01</text:p>
          </table:table-cell>
          <table:table-cell office:value-type="string" calcext:value-type="string">
            <text:p>IFCT043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ISEÑO WEB CON DREAMWEAVER Y FLASH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20-SP01</text:p>
          </table:table-cell>
          <table:table-cell office:value-type="string" calcext:value-type="string">
            <text:p>IFCD02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ISEÑO WEB CON FLASH ANIMACIONES I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10-SP01</text:p>
          </table:table-cell>
          <table:table-cell office:value-type="string" calcext:value-type="string">
            <text:p>IMST010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DISEÑO Y ANIMACIÓN CON FLASH CS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D079-SP01</text:p>
          </table:table-cell>
          <table:table-cell office:value-type="string" calcext:value-type="string">
            <text:p>ADGD07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 Y EVALUACIÓN DE PROYECTOS SOCIALES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79-SP01</text:p>
          </table:table-cell>
          <table:table-cell office:value-type="string" calcext:value-type="string">
            <text:p>ADGD07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 Y EVALUACIÓN DE PROYECTOS SOCIALES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0-SP01</text:p>
          </table:table-cell>
          <table:table-cell office:value-type="string" calcext:value-type="string">
            <text:p>ADGD08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 Y GESTIÓN DE POLÍTICAS Y SISTEMAS DE RETRIBUCIÓN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3-SP01</text:p>
          </table:table-cell>
          <table:table-cell office:value-type="string" calcext:value-type="string">
            <text:p>ENAE00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DISEÑO Y MANTENIMIENTO DE INSTALACIONES DE ENERGÍA SOLAR FOTOVOLTAIC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N002-SP01</text:p>
          </table:table-cell>
          <table:table-cell office:value-type="string" calcext:value-type="string">
            <text:p>ARGN002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DISEÑO Y MAQUETACIÓN CON ADOBE INDESIGN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Q002-SP01</text:p>
          </table:table-cell>
          <table:table-cell office:value-type="string" calcext:value-type="string">
            <text:p>ELEQ002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DISEÑO Y MONTAJE DE CIRCUITOS ELECTRÓNIC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9-SP01</text:p>
          </table:table-cell>
          <table:table-cell office:value-type="string" calcext:value-type="string">
            <text:p>QUIT00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DISEÑO, CONSTRUCCIÓN Y ACONDICIONAMIENTO DE MOLDES CON TERMOPLÁSTIC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43-SP01</text:p>
          </table:table-cell>
          <table:table-cell office:value-type="string" calcext:value-type="string">
            <text:p>SSCE04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SEÑO, METODOLOGIA Y GESTIÓN DE UN CURSO DE E-LEARNING MOODLE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1-SP01</text:p>
          </table:table-cell>
          <table:table-cell office:value-type="string" calcext:value-type="string">
            <text:p>ADGD0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, SEGUIMIENTO Y EVALUACIÓN DE PROYECTO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81-SP01</text:p>
          </table:table-cell>
          <table:table-cell office:value-type="string" calcext:value-type="string">
            <text:p>ADGD0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, SEGUIMIENTO Y EVALUACIÓN DE PROYECT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81-SP01</text:p>
          </table:table-cell>
          <table:table-cell office:value-type="string" calcext:value-type="string">
            <text:p>ADGD0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DISEÑO, SEGUIMIENTO Y EVALUACIÓN DE PROYECT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4-SP01</text:p>
          </table:table-cell>
          <table:table-cell office:value-type="string" calcext:value-type="string">
            <text:p>SSCE04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ISLEXIA Y DISCALCULI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5-SP01</text:p>
          </table:table-cell>
          <table:table-cell office:value-type="string" calcext:value-type="string">
            <text:p>TMVG005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DISPOSITIVOS DE SEGURIDAD EN EL AUTOMOVIL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Q001-SP01</text:p>
          </table:table-cell>
          <table:table-cell office:value-type="string" calcext:value-type="string">
            <text:p>ELEQ00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DISPOSITIVOS Y CIRCUITOS ELÉCTRIC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21-SP01</text:p>
          </table:table-cell>
          <table:table-cell office:value-type="string" calcext:value-type="string">
            <text:p>SSCE02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DOCUMENTOS INSTITUCIONALES EN LOS CENTROS EDUCATIV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30-SP01</text:p>
          </table:table-cell>
          <table:table-cell office:value-type="string" calcext:value-type="string">
            <text:p>IMAI030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DOMÓTIC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17-SP01</text:p>
          </table:table-cell>
          <table:table-cell office:value-type="string" calcext:value-type="string">
            <text:p>ELEE017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DOMOTICA Y MONITORIZACION DEL CONSUMO EN EDIFICIO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7-SP01</text:p>
          </table:table-cell>
          <table:table-cell office:value-type="string" calcext:value-type="string">
            <text:p>EOCE00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DOSIFICACIÓN EN LA ELABORACIÓN DEL HORMIGÓ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46-SP01</text:p>
          </table:table-cell>
          <table:table-cell office:value-type="string" calcext:value-type="string">
            <text:p>IFCT04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REAMWEAVER BÁSICO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46-SP01</text:p>
          </table:table-cell>
          <table:table-cell office:value-type="string" calcext:value-type="string">
            <text:p>IFCT04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REAMWEAVER BÁSIC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40-SP01</text:p>
          </table:table-cell>
          <table:table-cell office:value-type="string" calcext:value-type="string">
            <text:p>IFCT04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REAMWEAVER: DISEÑO DE PÁGINAS WEB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40-SP01</text:p>
          </table:table-cell>
          <table:table-cell office:value-type="string" calcext:value-type="string">
            <text:p>IFCT04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DREAMWEAVER: DISEÑO DE PÁGINAS WEB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5-SP01</text:p>
          </table:table-cell>
          <table:table-cell office:value-type="string" calcext:value-type="string">
            <text:p>FMEM005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ECODISEÑ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U001-SP01</text:p>
          </table:table-cell>
          <table:table-cell office:value-type="string" calcext:value-type="string">
            <text:p>HOTU00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COTURISMO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08-SP01</text:p>
          </table:table-cell>
          <table:table-cell office:value-type="string" calcext:value-type="string">
            <text:p>ARGG008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EDICIÓN DE IMÁGENES Y TRATAMIENTO MULTIMEDI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5-SP01</text:p>
          </table:table-cell>
          <table:table-cell office:value-type="string" calcext:value-type="string">
            <text:p>SSCE04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DUCACIÓN EMOCIONAL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6-SP01</text:p>
          </table:table-cell>
          <table:table-cell office:value-type="string" calcext:value-type="string">
            <text:p>SSCE04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DUCACIÓN EN VALOR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3-SP01</text:p>
          </table:table-cell>
          <table:table-cell office:value-type="string" calcext:value-type="string">
            <text:p>SSCG03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DUCACIÓN PARA LA CONVIVENCIA Y LA IGUALDAD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7-SP01</text:p>
          </table:table-cell>
          <table:table-cell office:value-type="string" calcext:value-type="string">
            <text:p>SSCE04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DUCACIÓN SEXUAL EN LA DISCAPACIDAD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C001-SP01</text:p>
          </table:table-cell>
          <table:table-cell office:value-type="string" calcext:value-type="string">
            <text:p>ENAC001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FICIENCIA ENERGÉTIC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ENAC001-SP01</text:p>
          </table:table-cell>
          <table:table-cell office:value-type="string" calcext:value-type="string">
            <text:p>ENAC001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FICIENCIA ENERGÉTICA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C001-SP01</text:p>
          </table:table-cell>
          <table:table-cell office:value-type="string" calcext:value-type="string">
            <text:p>ENAC001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FICIENCIA ENERGÉTIC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FMEC001-SP01</text:p>
          </table:table-cell>
          <table:table-cell office:value-type="string" calcext:value-type="string">
            <text:p>FMEC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EFICIENCIA ENERGÉTICA EN CARPINTERÍA DE ALUMINIO Y PVC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C008-SP01</text:p>
          </table:table-cell>
          <table:table-cell office:value-type="string" calcext:value-type="string">
            <text:p>ENAC008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FICIENCIA ENERGETICA EN LA CONSTRUCCIÓN DE EDIFICIOS. TRABAJADORES DE LA OBR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NAC016-SP01</text:p>
          </table:table-cell>
          <table:table-cell office:value-type="string" calcext:value-type="string">
            <text:p>ENAC016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FICIENCIA ENERGÉTICA EN LA INDUSTRI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3-SP01</text:p>
          </table:table-cell>
          <table:table-cell office:value-type="string" calcext:value-type="string">
            <text:p>ADGD3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ABC DE LA ECONOMÍA SOCIAL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48-SP01</text:p>
          </table:table-cell>
          <table:table-cell office:value-type="string" calcext:value-type="string">
            <text:p>SSCE04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ÁLBUM ILUSTRADO, HERRAMIENTA CLAVE PARA LA EDUCACIÓN EMOCIONAL Y SOCIAL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0-SP01</text:p>
          </table:table-cell>
          <table:table-cell office:value-type="string" calcext:value-type="string">
            <text:p>SSCE05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CINE COMO RECURSO DIDÁCTICO EN LA ENSEÑANZ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2-SP01</text:p>
          </table:table-cell>
          <table:table-cell office:value-type="string" calcext:value-type="string">
            <text:p>SSCE05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CUENTO COMO RECURSO DE APRENDIZAJ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11-SP01</text:p>
          </table:table-cell>
          <table:table-cell office:value-type="string" calcext:value-type="string">
            <text:p>SANP01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L EXPEDIENTE DE REGISTRO DE LOS PRODUCTOS FARMACÉUTICOS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4-SP01</text:p>
          </table:table-cell>
          <table:table-cell office:value-type="string" calcext:value-type="string">
            <text:p>SSCE05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LENGUAJE EN LA EDUCACIÓN INFANTI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MAI027-SP01</text:p>
          </table:table-cell>
          <table:table-cell office:value-type="string" calcext:value-type="string">
            <text:p>IMAI02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EL OFICIO DE INSTALADOR DE RÓTUL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5-SP01</text:p>
          </table:table-cell>
          <table:table-cell office:value-type="string" calcext:value-type="string">
            <text:p>SSCE05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PERIÓDICO DIGITAL EN LA ESCUEL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1-SP01</text:p>
          </table:table-cell>
          <table:table-cell office:value-type="string" calcext:value-type="string">
            <text:p>ADGD31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PLAN DE GESTION DE LAS COOPERATIVAS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2-SP01</text:p>
          </table:table-cell>
          <table:table-cell office:value-type="string" calcext:value-type="string">
            <text:p>ADGD08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PROCESO DE EMPRENDER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82-SP01</text:p>
          </table:table-cell>
          <table:table-cell office:value-type="string" calcext:value-type="string">
            <text:p>ADGD08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PROCESO DE EMPRENDER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6-SP01</text:p>
          </table:table-cell>
          <table:table-cell office:value-type="string" calcext:value-type="string">
            <text:p>SSCE05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 PROCESO ENSEÑANZA APRENDIZAJ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1-SP01</text:p>
          </table:table-cell>
          <table:table-cell office:value-type="string" calcext:value-type="string">
            <text:p>QUIA01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L REÓMETRO PARA CONTROL EN LAS MEZCLAS DE CAUCH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L003-SP01</text:p>
          </table:table-cell>
          <table:table-cell office:value-type="string" calcext:value-type="string">
            <text:p>ENAL00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L SECTOR ELÉCTRICO ESPAÑOL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29-SP01</text:p>
          </table:table-cell>
          <table:table-cell office:value-type="string" calcext:value-type="string">
            <text:p>HOTR02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 SERVICIO DE COMIDAS EN CENTROS SANITARIOS Y SOCIOSANITARIO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9-SP01</text:p>
          </table:table-cell>
          <table:table-cell office:value-type="string" calcext:value-type="string">
            <text:p>HOTR02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 SERVICIO DE COMIDAS EN CENTROS SANITARIOS Y SOCIOSANITARIO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3-SP01</text:p>
          </table:table-cell>
          <table:table-cell office:value-type="string" calcext:value-type="string">
            <text:p>ADGD08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SOCIO DE TRABAJO EN LA EMPRESA DE ECONOMÍA SOCIAL: NOCIONES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83-SP01</text:p>
          </table:table-cell>
          <table:table-cell office:value-type="string" calcext:value-type="string">
            <text:p>ADGD08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 SOCIO DE TRABAJO EN LA EMPRESA DE ECONOMÍA SOCIAL: NOCIONES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MSV013-SP01</text:p>
          </table:table-cell>
          <table:table-cell office:value-type="string" calcext:value-type="string">
            <text:p>IMSV013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EL SONIDO EN DIRECTO</text:p>
          </table:table-cell>
          <table:table-cell table:number-columns-repeated="3" table:style-name="ce1" office:value-type="float" office:value="85" calcext:value-type="float">
            <text:p>8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QUIE002-SP01</text:p>
          </table:table-cell>
          <table:table-cell office:value-type="string" calcext:value-type="string">
            <text:p>QUIE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LABORACIÓN AROMAS Y ESENCIA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2-SP01</text:p>
          </table:table-cell>
          <table:table-cell office:value-type="string" calcext:value-type="string">
            <text:p>QUIE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LABORACIÓN AROMAS Y ESENCIA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25-SP01</text:p>
          </table:table-cell>
          <table:table-cell office:value-type="string" calcext:value-type="string">
            <text:p>INAF02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ARTESANAL DE TURRONE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21-SP01</text:p>
          </table:table-cell>
          <table:table-cell office:value-type="string" calcext:value-type="string">
            <text:p>INAF02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BIZCOCHOS, GALLETAS Y PASTAS DE TÉ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1-SP01</text:p>
          </table:table-cell>
          <table:table-cell office:value-type="string" calcext:value-type="string">
            <text:p>INAF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BOLLERÍA Y PASTELERÍA ARTESANA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22-SP01</text:p>
          </table:table-cell>
          <table:table-cell office:value-type="string" calcext:value-type="string">
            <text:p>INAF02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BOMBON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3-SP01</text:p>
          </table:table-cell>
          <table:table-cell office:value-type="string" calcext:value-type="string">
            <text:p>INAF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CARAMEL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47-SP01</text:p>
          </table:table-cell>
          <table:table-cell office:value-type="string" calcext:value-type="string">
            <text:p>IFCT04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ELABORACIÓN DE CONTENIDOS MULTIMEDIA SCORM PARA E-LEARNING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141-SP01</text:p>
          </table:table-cell>
          <table:table-cell office:value-type="string" calcext:value-type="string">
            <text:p>ADGN14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ABORACIÓN DE CUENTAS ANUALES EN LAS COOPERATIVAS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6-SP01</text:p>
          </table:table-cell>
          <table:table-cell office:value-type="string" calcext:value-type="string">
            <text:p>QUIA03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LABORACIÓN DE FICHAS DE DATOS DE SEGURIDAD PARA MEZCLAS SEGÚN REACH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5-SP01</text:p>
          </table:table-cell>
          <table:table-cell office:value-type="string" calcext:value-type="string">
            <text:p>QUIA03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LABORACIÓN DE FICHAS DE DATOS DE SEGURIDAD PARA MEZCLAS SEGÚN REACH Y ETIQUETADO SEGÚN CLP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E002-SP01</text:p>
          </table:table-cell>
          <table:table-cell office:value-type="string" calcext:value-type="string">
            <text:p>INAE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HELADOS ARTESANALE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2-SP01</text:p>
          </table:table-cell>
          <table:table-cell office:value-type="string" calcext:value-type="string">
            <text:p>INAF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MASAS HOJALDRADAS PARA BOLL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23-SP01</text:p>
          </table:table-cell>
          <table:table-cell office:value-type="string" calcext:value-type="string">
            <text:p>INAF02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MASAS, CREMAS Y BASES EN PASTELERÍ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0-SP01</text:p>
          </table:table-cell>
          <table:table-cell office:value-type="string" calcext:value-type="string">
            <text:p>SSCE06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LABORACIÓN DE MATERIALES Y MEDIOS DIDÁCTIC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2-SP01</text:p>
          </table:table-cell>
          <table:table-cell office:value-type="string" calcext:value-type="string">
            <text:p>INAF01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MAZAPANES Y TURRONE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5-SP01</text:p>
          </table:table-cell>
          <table:table-cell office:value-type="string" calcext:value-type="string">
            <text:p>INAF00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AN CON MASA MADR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6-SP01</text:p>
          </table:table-cell>
          <table:table-cell office:value-type="string" calcext:value-type="string">
            <text:p>INAF00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ANES PARA HOSTEL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8-SP01</text:p>
          </table:table-cell>
          <table:table-cell office:value-type="string" calcext:value-type="string">
            <text:p>INAF01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ANES PARA LA ALIMENTACIÓN ESPECIAL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9-SP01</text:p>
          </table:table-cell>
          <table:table-cell office:value-type="string" calcext:value-type="string">
            <text:p>INAF01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ANES TRADICIONALES CON NUEVAS TECNOLOGÍA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4-SP01</text:p>
          </table:table-cell>
          <table:table-cell office:value-type="string" calcext:value-type="string">
            <text:p>INAI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IEZAS CÁRNIC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4-SP01</text:p>
          </table:table-cell>
          <table:table-cell office:value-type="string" calcext:value-type="string">
            <text:p>INAI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IEZAS CÁRNIC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21-SP01</text:p>
          </table:table-cell>
          <table:table-cell office:value-type="string" calcext:value-type="string">
            <text:p>VICF021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ELABORACIÓN DE PIEZAS CERÁMICAS MEDIANTE EL TORNO DE ALFARER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32-SP01</text:p>
          </table:table-cell>
          <table:table-cell office:value-type="string" calcext:value-type="string">
            <text:p>HOTR03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ABORACION DE PLATOS COMBINAD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5-SP01</text:p>
          </table:table-cell>
          <table:table-cell office:value-type="string" calcext:value-type="string">
            <text:p>INAI00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EPARADOS CÁRNICOS FRESC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5-SP01</text:p>
          </table:table-cell>
          <table:table-cell office:value-type="string" calcext:value-type="string">
            <text:p>INAI00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EPARADOS CÁRNICOS FRESC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6-SP01</text:p>
          </table:table-cell>
          <table:table-cell office:value-type="string" calcext:value-type="string">
            <text:p>INAI00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ODUCTOS CÁRNICOS CRUDOS, CURADOS Y COCID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6-SP01</text:p>
          </table:table-cell>
          <table:table-cell office:value-type="string" calcext:value-type="string">
            <text:p>INAI00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ODUCTOS CÁRNICOS CRUDOS, CURADOS Y COCID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7-SP01</text:p>
          </table:table-cell>
          <table:table-cell office:value-type="string" calcext:value-type="string">
            <text:p>INAF00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ODUCTOS DE BOLLERÍ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E003-SP01</text:p>
          </table:table-cell>
          <table:table-cell office:value-type="string" calcext:value-type="string">
            <text:p>INAE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ODUCTOS LÁCTE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24-SP01</text:p>
          </table:table-cell>
          <table:table-cell office:value-type="string" calcext:value-type="string">
            <text:p>INAF02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PRODUCTOS TÍPICOS DE ÉPOCAS FESTIVAS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E004-SP01</text:p>
          </table:table-cell>
          <table:table-cell office:value-type="string" calcext:value-type="string">
            <text:p>INAE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DE QUESOS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4-SP01</text:p>
          </table:table-cell>
          <table:table-cell office:value-type="string" calcext:value-type="string">
            <text:p>ADGD08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ABORACIÓN DE UN PLAN DE ACOGID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84-SP01</text:p>
          </table:table-cell>
          <table:table-cell office:value-type="string" calcext:value-type="string">
            <text:p>ADGD08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LABORACIÓN DE UN PLAN DE ACOGID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0-SP01</text:p>
          </table:table-cell>
          <table:table-cell office:value-type="string" calcext:value-type="string">
            <text:p>INAD04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Y COMERCIALIZACIÓN PRODUCTOS ARTESANOS AGRÍCOLAS.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0-SP01</text:p>
          </table:table-cell>
          <table:table-cell office:value-type="string" calcext:value-type="string">
            <text:p>INAD04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Y COMERCIALIZACIÓN PRODUCTOS ARTESANOS AGRÍCOLAS.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1-SP01</text:p>
          </table:table-cell>
          <table:table-cell office:value-type="string" calcext:value-type="string">
            <text:p>INAD01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Y CONSERVACIÓN DE ALIMENT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11-SP01</text:p>
          </table:table-cell>
          <table:table-cell office:value-type="string" calcext:value-type="string">
            <text:p>INAD01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 Y CONSERVACIÓN DE ALIMENT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H001-SP01</text:p>
          </table:table-cell>
          <table:table-cell office:value-type="string" calcext:value-type="string">
            <text:p>INAH00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LABORACIÓN, CATA, MARIDAJE Y CONSERVACIÓN DE VINO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03-SP01</text:p>
          </table:table-cell>
          <table:table-cell office:value-type="string" calcext:value-type="string">
            <text:p>HOTR00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ABORACIONES BÁSICAS DE COCIN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3-SP01</text:p>
          </table:table-cell>
          <table:table-cell office:value-type="string" calcext:value-type="string">
            <text:p>HOTR00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ABORACIONES BÁSICAS DE COCIN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33-SP01</text:p>
          </table:table-cell>
          <table:table-cell office:value-type="string" calcext:value-type="string">
            <text:p>HOTR03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LABORACIONES BASICAS PARA PASTELERIA-REPOSTERI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05-SP01</text:p>
          </table:table-cell>
          <table:table-cell office:value-type="string" calcext:value-type="string">
            <text:p>ELEE005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ELECTRICIDAD BÁSICA PARA PROYECTOS DE ELECTRIFICACIÓN DE EDIFICI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04-SP01</text:p>
          </table:table-cell>
          <table:table-cell office:value-type="string" calcext:value-type="string">
            <text:p>ELEE004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ELECTRICIDAD PARA CIRCUITOS DE CORRIENTE CONTINUA Y ALTERNA.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06-SP01</text:p>
          </table:table-cell>
          <table:table-cell office:value-type="string" calcext:value-type="string">
            <text:p>IMAI006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ELECTROMECÁNICA DE MANTENIMIENTO DE BOMBAS Y EQUIPOS DE PRESIÓN.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Q001-SP01</text:p>
          </table:table-cell>
          <table:table-cell office:value-type="string" calcext:value-type="string">
            <text:p>IMAQ001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ELECTRONEUMÁT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Q001-SP01</text:p>
          </table:table-cell>
          <table:table-cell office:value-type="string" calcext:value-type="string">
            <text:p>IMAQ001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ELECTRONEUMÁTI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07-SP01</text:p>
          </table:table-cell>
          <table:table-cell office:value-type="string" calcext:value-type="string">
            <text:p>IMAI00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ELECTRONEUMOHIDRÁULIC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14-SP01</text:p>
          </table:table-cell>
          <table:table-cell office:value-type="string" calcext:value-type="string">
            <text:p>TMVG01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ELEMENTOS DEL AUTOMÓVIL: FUNDAMENT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G014-SP01</text:p>
          </table:table-cell>
          <table:table-cell office:value-type="string" calcext:value-type="string">
            <text:p>TMVG01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ELEMENTOS DEL AUTOMÓVIL: FUNDAMENT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06-SP01</text:p>
          </table:table-cell>
          <table:table-cell office:value-type="string" calcext:value-type="string">
            <text:p>ELEE006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ELEMENTOS ELÉCTRICOS EN LAS MÁQUIN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06-SP01</text:p>
          </table:table-cell>
          <table:table-cell office:value-type="string" calcext:value-type="string">
            <text:p>ELEE006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ELEMENTOS ELÉCTRICOS EN LAS MÁQUIN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H003-SP01</text:p>
          </table:table-cell>
          <table:table-cell office:value-type="string" calcext:value-type="string">
            <text:p>INAH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MBOTELLADO DE VINO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ADGD087-SP01</text:p>
          </table:table-cell>
          <table:table-cell office:value-type="string" calcext:value-type="string">
            <text:p>ADGD08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MPRENDER EN RESTAURACION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8-SP01</text:p>
          </table:table-cell>
          <table:table-cell office:value-type="string" calcext:value-type="string">
            <text:p>ADGD08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MPRENDER UN NEGOCIO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88-SP01</text:p>
          </table:table-cell>
          <table:table-cell office:value-type="string" calcext:value-type="string">
            <text:p>ADGD08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MPRENDER UN NEGOCIO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89-SP01</text:p>
          </table:table-cell>
          <table:table-cell office:value-type="string" calcext:value-type="string">
            <text:p>ADGD08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MPRENDIMIENTO: NOCIONES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6-SP01</text:p>
          </table:table-cell>
          <table:table-cell office:value-type="string" calcext:value-type="string">
            <text:p>AGAU006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ENDOTERAPI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5-SP01</text:p>
          </table:table-cell>
          <table:table-cell office:value-type="string" calcext:value-type="string">
            <text:p>ENAE005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 SOLAR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6-SP01</text:p>
          </table:table-cell>
          <table:table-cell office:value-type="string" calcext:value-type="string">
            <text:p>ENAE006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IA SOLAR TERMICA I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7-SP01</text:p>
          </table:table-cell>
          <table:table-cell office:value-type="string" calcext:value-type="string">
            <text:p>ENAE007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IA SOLAR TERMICA II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8-SP01</text:p>
          </table:table-cell>
          <table:table-cell office:value-type="string" calcext:value-type="string">
            <text:p>ENAE008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 SOLAR TÉRMICA Y TERMOELÉCTRIC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C009-SP01</text:p>
          </table:table-cell>
          <table:table-cell office:value-type="string" calcext:value-type="string">
            <text:p>ENAC009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 EN EL SECTOR AGRARIO</text:p>
          </table:table-cell>
          <table:table-cell table:number-columns-repeated="3" table:style-name="ce1" office:value-type="float" office:value="170" calcext:value-type="float">
            <text:p>1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4-SP01</text:p>
          </table:table-cell>
          <table:table-cell office:value-type="string" calcext:value-type="string">
            <text:p>ENAE004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 EN LA GESTIÓN ENERG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ENAE004-SP01</text:p>
          </table:table-cell>
          <table:table-cell office:value-type="string" calcext:value-type="string">
            <text:p>ENAE004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 EN LA GESTIÓN ENERG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ENAE019-SP01</text:p>
          </table:table-cell>
          <table:table-cell office:value-type="string" calcext:value-type="string">
            <text:p>ENAE019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 Y USOS INDUSTRIALES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ENAE019-SP01</text:p>
          </table:table-cell>
          <table:table-cell office:value-type="string" calcext:value-type="string">
            <text:p>ENAE019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 Y USOS INDUSTRIALES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E010-SP01</text:p>
          </table:table-cell>
          <table:table-cell office:value-type="string" calcext:value-type="string">
            <text:p>ENAE010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: ESPECIALIDAD BIOMAS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10-SP01</text:p>
          </table:table-cell>
          <table:table-cell office:value-type="string" calcext:value-type="string">
            <text:p>ENAE010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ENERGÍAS RENOVABLES: ESPECIALIDAD BIOMAS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ANT049-SP01</text:p>
          </table:table-cell>
          <table:table-cell office:value-type="string" calcext:value-type="string">
            <text:p>SANT04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NFERMERÍA DE URGENCIAS EN EL PACIENTE POLITRAUMATIZADO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52-SP01</text:p>
          </table:table-cell>
          <table:table-cell office:value-type="string" calcext:value-type="string">
            <text:p>SANT05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NFERMERÍA ONCOLÓGIC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7-SP01</text:p>
          </table:table-cell>
          <table:table-cell office:value-type="string" calcext:value-type="string">
            <text:p>VICF007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ENGOBES CERÁMICO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35-SP01</text:p>
          </table:table-cell>
          <table:table-cell office:value-type="string" calcext:value-type="string">
            <text:p>HOTR03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NOLOGÍA, LICORES Y AGUARDIENT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0-SP01</text:p>
          </table:table-cell>
          <table:table-cell office:value-type="string" calcext:value-type="string">
            <text:p>TCPC010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ENSAYOS ANTIMICROBIANOS EN LA INDUSTRIA DEL CALZAD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04-SP01</text:p>
          </table:table-cell>
          <table:table-cell office:value-type="string" calcext:value-type="string">
            <text:p>SANS00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NSAYOS CLÍNICOS EN EL SECTOR DE LA SANIDAD Y LA NUTRICIÓN ANIMAL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05-SP01</text:p>
          </table:table-cell>
          <table:table-cell office:value-type="string" calcext:value-type="string">
            <text:p>SANS005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NSAYOS CLÍNICOS TIPO POR GRUPO TERAPÉUTICO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8-SP01</text:p>
          </table:table-cell>
          <table:table-cell office:value-type="string" calcext:value-type="string">
            <text:p>EOCE00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ENSAYOS DE LABORATORIO DEL HORMIGÓN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6-SP01</text:p>
          </table:table-cell>
          <table:table-cell office:value-type="string" calcext:value-type="string">
            <text:p>QUIM00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NSAYOS FÍSICO-QUÍMICOS EN LA INDUSTRIA QUÍMICO-FARMACÉUTICA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1-SP01</text:p>
          </table:table-cell>
          <table:table-cell office:value-type="string" calcext:value-type="string">
            <text:p>ADGD09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NTIDADES CON PERSONALIDAD JURÍDICA. MODALIDADES DE ASOCIACIÓN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2-SP01</text:p>
          </table:table-cell>
          <table:table-cell office:value-type="string" calcext:value-type="string">
            <text:p>ADGD09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NTREVISTA DE SELECCIÓN DE PERSONAL.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03-SP01</text:p>
          </table:table-cell>
          <table:table-cell office:value-type="string" calcext:value-type="string">
            <text:p>INAD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NVASADO DE PRODUCTOS ALIMENTARI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3-SP01</text:p>
          </table:table-cell>
          <table:table-cell office:value-type="string" calcext:value-type="string">
            <text:p>INAD00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NVASADO DE PRODUCTOS ALIMENTARI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D012-SP01</text:p>
          </table:table-cell>
          <table:table-cell office:value-type="string" calcext:value-type="string">
            <text:p>INAD01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NVASADO, ACONDICIONADO Y EMBALAJE DE PRODUCTOS ALIMENTARI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6-SP01</text:p>
          </table:table-cell>
          <table:table-cell office:value-type="string" calcext:value-type="string">
            <text:p>QUIT016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NVASES PLÁSTICOS PARA USO ALIMENTARIO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2-SP01</text:p>
          </table:table-cell>
          <table:table-cell office:value-type="string" calcext:value-type="string">
            <text:p>SSCE06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NVEJECIMIENTO EN DISCAPACITAD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5-SP01</text:p>
          </table:table-cell>
          <table:table-cell office:value-type="string" calcext:value-type="string">
            <text:p>SSCG03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NVEJECIMIENTO SALUDABLE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3-SP01</text:p>
          </table:table-cell>
          <table:table-cell office:value-type="string" calcext:value-type="string">
            <text:p>ADGD09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QUIPOS DE ALTO RENDIMIENTO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93-SP01</text:p>
          </table:table-cell>
          <table:table-cell office:value-type="string" calcext:value-type="string">
            <text:p>ADGD09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QUIPOS DE ALTO RENDIMIENTO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4-SP01</text:p>
          </table:table-cell>
          <table:table-cell office:value-type="string" calcext:value-type="string">
            <text:p>ADGD09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QUIPOS EFECTIVOS Y CREATIVIDAD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94-SP01</text:p>
          </table:table-cell>
          <table:table-cell office:value-type="string" calcext:value-type="string">
            <text:p>ADGD09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QUIPOS EFECTIVOS Y CREATIVIDAD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S015-SP01</text:p>
          </table:table-cell>
          <table:table-cell office:value-type="string" calcext:value-type="string">
            <text:p>SANS015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RGONOMÍA APLICADA A LA MOVILIZACIÓN DE ENFERM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58-SP01</text:p>
          </table:table-cell>
          <table:table-cell office:value-type="string" calcext:value-type="string">
            <text:p>SEAD05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ERGONOMÍA DE LA POSICIÓN Y EL ESFUERZ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058-SP01</text:p>
          </table:table-cell>
          <table:table-cell office:value-type="string" calcext:value-type="string">
            <text:p>SEAD05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ERGONOMÍA DE LA POSICIÓN Y EL ESFUERZ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095-SP01</text:p>
          </table:table-cell>
          <table:table-cell office:value-type="string" calcext:value-type="string">
            <text:p>ADGD09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CANDALL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ADGD095-SP01</text:p>
          </table:table-cell>
          <table:table-cell office:value-type="string" calcext:value-type="string">
            <text:p>ADGD09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CANDALL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5-SP01</text:p>
          </table:table-cell>
          <table:table-cell office:value-type="string" calcext:value-type="string">
            <text:p>ADGD09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CANDALLO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6-SP01</text:p>
          </table:table-cell>
          <table:table-cell office:value-type="string" calcext:value-type="string">
            <text:p>ADGD09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CUCHA ACTIVA, EMPATÍA Y ASERTIVIDAD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96-SP01</text:p>
          </table:table-cell>
          <table:table-cell office:value-type="string" calcext:value-type="string">
            <text:p>ADGD09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CUCHA ACTIVA, EMPATÍA Y ASERTIVIDAD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37-SP01</text:p>
          </table:table-cell>
          <table:table-cell office:value-type="string" calcext:value-type="string">
            <text:p>HOTR03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SCULPIDO DE FRUTAS Y VERDURAS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37-SP01</text:p>
          </table:table-cell>
          <table:table-cell office:value-type="string" calcext:value-type="string">
            <text:p>HOTR03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SCULPIDO DE FRUTAS Y VERDURAS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M004-SP01</text:p>
          </table:table-cell>
          <table:table-cell office:value-type="string" calcext:value-type="string">
            <text:p>IFCM004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ESPECIALISTA EN SEGURIDAD EN INTERNET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6-SP01</text:p>
          </table:table-cell>
          <table:table-cell office:value-type="string" calcext:value-type="string">
            <text:p>TMVG00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ESQUEMAS ELÉCTRICOS DE VEHÍCUL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7-SP01</text:p>
          </table:table-cell>
          <table:table-cell office:value-type="string" calcext:value-type="string">
            <text:p>QUIM00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ESTABILIDADES GALÉNICAS, BIOEQUIVALENCIAS Y MEDICAMENTOS GENÉRICOS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N001-SP01</text:p>
          </table:table-cell>
          <table:table-cell office:value-type="string" calcext:value-type="string">
            <text:p>TCPN001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ESTAMPACIÓN Y ENNOBLECIMIENTO TEXTIL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3-SP01</text:p>
          </table:table-cell>
          <table:table-cell office:value-type="string" calcext:value-type="string">
            <text:p>INAD01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STERILIZACIÓN - FUNDAMENTOS DE LA CONSERVACIÓ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13-SP01</text:p>
          </table:table-cell>
          <table:table-cell office:value-type="string" calcext:value-type="string">
            <text:p>INAD01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STERILIZACIÓN - FUNDAMENTOS DE LA CONSERVACIÓ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6-SP01</text:p>
          </table:table-cell>
          <table:table-cell office:value-type="string" calcext:value-type="string">
            <text:p>SSCG03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IMULACIÓN BASAL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3-SP01</text:p>
          </table:table-cell>
          <table:table-cell office:value-type="string" calcext:value-type="string">
            <text:p>SSCE06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IMULACIÓN BASAL BÁSICO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4-SP01</text:p>
          </table:table-cell>
          <table:table-cell office:value-type="string" calcext:value-type="string">
            <text:p>SSCE06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IMULACIÓN BASAL:PROFUNDIZACIÓN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5-SP01</text:p>
          </table:table-cell>
          <table:table-cell office:value-type="string" calcext:value-type="string">
            <text:p>SSCE06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IMULACIÓN COGNITIV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6-SP01</text:p>
          </table:table-cell>
          <table:table-cell office:value-type="string" calcext:value-type="string">
            <text:p>SSCE06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IMULACIÓN TEMPRAN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98-SP01</text:p>
          </table:table-cell>
          <table:table-cell office:value-type="string" calcext:value-type="string">
            <text:p>ADGD09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TRATEGIA Y COMUNICACIÓN EMPRESARI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98-SP01</text:p>
          </table:table-cell>
          <table:table-cell office:value-type="string" calcext:value-type="string">
            <text:p>ADGD09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STRATEGIA Y COMUNICACIÓN EMPRESARI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53-SP01</text:p>
          </table:table-cell>
          <table:table-cell office:value-type="string" calcext:value-type="string">
            <text:p>COMM05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RATEGIAS DE PLANIFICACIÓN Y MARKETING CORPORATIVO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04-SP01</text:p>
          </table:table-cell>
          <table:table-cell office:value-type="string" calcext:value-type="string">
            <text:p>COMM00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RATEGIAS DE SERVICIOS: CALIDAD Y ORIENTACIÓN AL CLIENTE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M004-SP01</text:p>
          </table:table-cell>
          <table:table-cell office:value-type="string" calcext:value-type="string">
            <text:p>COMM00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RATEGIAS DE SERVICIOS: CALIDAD Y ORIENTACIÓN AL CLIENTE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7-SP01</text:p>
          </table:table-cell>
          <table:table-cell office:value-type="string" calcext:value-type="string">
            <text:p>SSCG03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STRATEGIAS EN EL TRABAJO CON MENOR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Q003-SP01</text:p>
          </table:table-cell>
          <table:table-cell office:value-type="string" calcext:value-type="string">
            <text:p>ELEQ003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ESTRUCTURA, COMPONENTES Y FUNCIONAMIENTO DE ORENADORES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8-SP01</text:p>
          </table:table-cell>
          <table:table-cell office:value-type="string" calcext:value-type="string">
            <text:p>SSCE06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ÉTICA EN LAS ORGANIZACIONES SOCI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6-SP01</text:p>
          </table:table-cell>
          <table:table-cell office:value-type="string" calcext:value-type="string">
            <text:p>INAD03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TIQUETADO DE ALIMENTO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6-SP01</text:p>
          </table:table-cell>
          <table:table-cell office:value-type="string" calcext:value-type="string">
            <text:p>INAD03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ETIQUETADO DE ALIMENTO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69-SP01</text:p>
          </table:table-cell>
          <table:table-cell office:value-type="string" calcext:value-type="string">
            <text:p>SSCE06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VALUACIÓN DE LAS COMPETENCI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02-SP01</text:p>
          </table:table-cell>
          <table:table-cell office:value-type="string" calcext:value-type="string">
            <text:p>ADGD10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VALUACION DEL DESEMPEÑO Y GESTION DE COMPETENCIAS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02-SP01</text:p>
          </table:table-cell>
          <table:table-cell office:value-type="string" calcext:value-type="string">
            <text:p>ADGD10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VALUACION DEL DESEMPEÑO Y GESTION DE COMPETENCIAS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03-SP01</text:p>
          </table:table-cell>
          <table:table-cell office:value-type="string" calcext:value-type="string">
            <text:p>ADGD1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VALUACIÓN DEL POTENCIAL Y PLAN DE CARRERA PROFESIONAL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03-SP01</text:p>
          </table:table-cell>
          <table:table-cell office:value-type="string" calcext:value-type="string">
            <text:p>ADGD1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VALUACIÓN DEL POTENCIAL Y PLAN DE CARRERA PROFESIONAL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35-SP01</text:p>
          </table:table-cell>
          <table:table-cell office:value-type="string" calcext:value-type="string">
            <text:p>SEAD13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EVALUACIÓN DEL RIESGO DE INCENDIOS. PLAN DE ACTUACIÓN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70-SP01</text:p>
          </table:table-cell>
          <table:table-cell office:value-type="string" calcext:value-type="string">
            <text:p>SSCE07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EVALUACIÓN EN LA FORMA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EAG021-SP01</text:p>
          </table:table-cell>
          <table:table-cell office:value-type="string" calcext:value-type="string">
            <text:p>SEAG02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EVALUACIÓN IMPACTO AMBIENTAL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9-SP01</text:p>
          </table:table-cell>
          <table:table-cell office:value-type="string" calcext:value-type="string">
            <text:p>HOTR05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EVOLUCIÓN DE LAS TECNOLOGIAS Y TÉCNICAS CULINARIA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0-SP01</text:p>
          </table:table-cell>
          <table:table-cell office:value-type="string" calcext:value-type="string">
            <text:p>ADGG02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XCEL AVANZADO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20-SP01</text:p>
          </table:table-cell>
          <table:table-cell office:value-type="string" calcext:value-type="string">
            <text:p>ADGG02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XCEL AVANZAD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04-SP01</text:p>
          </table:table-cell>
          <table:table-cell office:value-type="string" calcext:value-type="string">
            <text:p>ADGD1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XPATRIACIÓN. GESTIÓN LABORAL, JURÍDICA, FISCAL Y RECURSOS HUMANO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05-SP01</text:p>
          </table:table-cell>
          <table:table-cell office:value-type="string" calcext:value-type="string">
            <text:p>ADGD1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XPEDIENTE REGULACIÓN EMPLEO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2-SP01</text:p>
          </table:table-cell>
          <table:table-cell office:value-type="string" calcext:value-type="string">
            <text:p>AGAU02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EXPLOTACIONES AGRARIAS EN AGRICULTURA ECOLÓGICA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10-SP01</text:p>
          </table:table-cell>
          <table:table-cell office:value-type="string" calcext:value-type="string">
            <text:p>AGAR010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EXTINCIÓN DE INCENDIOS FORESTALES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06-SP01</text:p>
          </table:table-cell>
          <table:table-cell office:value-type="string" calcext:value-type="string">
            <text:p>ADGD10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EXTINCIÓN DEL CONTRATO DE TRABAJO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1-SP01</text:p>
          </table:table-cell>
          <table:table-cell office:value-type="string" calcext:value-type="string">
            <text:p>QUIT00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BRICACIÓN DE CARCASAS DE NEUMÁTICOS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8-SP01</text:p>
          </table:table-cell>
          <table:table-cell office:value-type="string" calcext:value-type="string">
            <text:p>QUIM00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BRICACIÓN DE MEDICAMENTOS EN EL LABORATORIO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O002-SP01</text:p>
          </table:table-cell>
          <table:table-cell office:value-type="string" calcext:value-type="string">
            <text:p>QUIO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BRICACIÓN DE PAPEL TISÚ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09-SP01</text:p>
          </table:table-cell>
          <table:table-cell office:value-type="string" calcext:value-type="string">
            <text:p>QUIM00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BRICACIÓN INDUSTRIAL DE MEDICAMENTOS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3-SP01</text:p>
          </table:table-cell>
          <table:table-cell office:value-type="string" calcext:value-type="string">
            <text:p>FMEC00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FABRICACIÓN Y MONTAJE DE CONSTRUCCIONES METÁLICAS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112-SP01</text:p>
          </table:table-cell>
          <table:table-cell office:value-type="string" calcext:value-type="string">
            <text:p>SEAD11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FACTORES DE RIESGO EN EL MANEJO MANUAL DE CARGAS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AD112-SP01</text:p>
          </table:table-cell>
          <table:table-cell office:value-type="string" calcext:value-type="string">
            <text:p>SEAD11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FACTORES DE RIESGO EN EL MANEJO MANUAL DE CARGAS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50-SP01</text:p>
          </table:table-cell>
          <table:table-cell office:value-type="string" calcext:value-type="string">
            <text:p>SEAD15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FACTORES DE RIESGOS: FISICOS, QUIMICOS Y BIOLÓGICOS.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35-SP01</text:p>
          </table:table-cell>
          <table:table-cell office:value-type="string" calcext:value-type="string">
            <text:p>COMT03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ACTURACIÓN ELECTRÓNIC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T035-SP01</text:p>
          </table:table-cell>
          <table:table-cell office:value-type="string" calcext:value-type="string">
            <text:p>COMT03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ACTURACIÓN ELECTRÓNIC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0-SP01</text:p>
          </table:table-cell>
          <table:table-cell office:value-type="string" calcext:value-type="string">
            <text:p>QUIM01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RMACOECONOMÍA Y FUNDAMENTOS A LA MODELIZACION ECONÓMICA AVANZADA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37-SP01</text:p>
          </table:table-cell>
          <table:table-cell office:value-type="string" calcext:value-type="string">
            <text:p>SANP03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FARMACOLOGÍA BÁSIC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3-SP01</text:p>
          </table:table-cell>
          <table:table-cell office:value-type="string" calcext:value-type="string">
            <text:p>QUIE00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RMACOVIGILANCIA VETERINARIA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3-SP01</text:p>
          </table:table-cell>
          <table:table-cell office:value-type="string" calcext:value-type="string">
            <text:p>QUIA01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SE DE DESARROLLO INDUSTRIAL DE LOS PRODUCTOS FARMACÉUTIC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2-SP01</text:p>
          </table:table-cell>
          <table:table-cell office:value-type="string" calcext:value-type="string">
            <text:p>QUIM01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ASE DE PREDESARROLLO DE LOS PRODUCTOS FARMACÉUTICOS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2-SP01</text:p>
          </table:table-cell>
          <table:table-cell office:value-type="string" calcext:value-type="string">
            <text:p>TCPF002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FICHAS TÉCNICAS DE LOS PRODUCTOS EN EL SECTOR TEXTIL Y CONFEC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040-SP01</text:p>
          </table:table-cell>
          <table:table-cell office:value-type="string" calcext:value-type="string">
            <text:p>ADGN0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NANCIACIÓN EMPRESARIAL</text:p>
          </table:table-cell>
          <table:table-cell table:number-columns-repeated="3" table:style-name="ce1" office:value-type="float" office:value="48" calcext:value-type="float">
            <text:p>4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43-SP01</text:p>
          </table:table-cell>
          <table:table-cell office:value-type="string" calcext:value-type="string">
            <text:p>ADGN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NANZAS PARA NO FINANCIERO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43-SP01</text:p>
          </table:table-cell>
          <table:table-cell office:value-type="string" calcext:value-type="string">
            <text:p>ADGN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NANZAS PARA NO FINANCIER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043-SP01</text:p>
          </table:table-cell>
          <table:table-cell office:value-type="string" calcext:value-type="string">
            <text:p>ADGN0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NANZAS PARA NO FINANCIER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5-SP01</text:p>
          </table:table-cell>
          <table:table-cell office:value-type="string" calcext:value-type="string">
            <text:p>ADGG0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RMA ELECTRÓNICA. LAS NUEVAS TECNOLOGÍAS EN LA COMUNICACIÓN.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25-SP01</text:p>
          </table:table-cell>
          <table:table-cell office:value-type="string" calcext:value-type="string">
            <text:p>ADGG0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RMA ELECTRÓNICA. LAS NUEVAS TECNOLOGÍAS EN LA COMUNICACIÓN.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49-SP01</text:p>
          </table:table-cell>
          <table:table-cell office:value-type="string" calcext:value-type="string">
            <text:p>ADGN0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SCALIDAD EN LA PYME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49-SP01</text:p>
          </table:table-cell>
          <table:table-cell office:value-type="string" calcext:value-type="string">
            <text:p>ADGN0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ISCALIDAD EN LA PYME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51-SP01</text:p>
          </table:table-cell>
          <table:table-cell office:value-type="string" calcext:value-type="string">
            <text:p>ADGN05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ONDOS DE INVERSIÓN.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08-SP01</text:p>
          </table:table-cell>
          <table:table-cell office:value-type="string" calcext:value-type="string">
            <text:p>IMAI008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FONTANERÍA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07-SP01</text:p>
          </table:table-cell>
          <table:table-cell office:value-type="string" calcext:value-type="string">
            <text:p>ADGD1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OOD DEFENS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ADGD107-SP01</text:p>
          </table:table-cell>
          <table:table-cell office:value-type="string" calcext:value-type="string">
            <text:p>ADGD1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OOD DEFENS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6-SP01</text:p>
          </table:table-cell>
          <table:table-cell office:value-type="string" calcext:value-type="string">
            <text:p>INAD01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FORMACIÓN BÁSICA EN HIGIENE ALIMENTARIA: FOOD DEFENSE, APPCC, LIMPIEZA Y DESINFECCIÓN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TMVI026-SP01</text:p>
          </table:table-cell>
          <table:table-cell office:value-type="string" calcext:value-type="string">
            <text:p>TMVI02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ORMACION CONTINUA OBLIGATORIA PARA CONDUCTORES_CAP (CERTIFICADO DE APTITUD PROFESIONAL)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TMVI026-SP01</text:p>
          </table:table-cell>
          <table:table-cell office:value-type="string" calcext:value-type="string">
            <text:p>TMVI02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ORMACION CONTINUA OBLIGATORIA PARA CONDUCTORES_CAP (CERTIFICADO DE APTITUD PROFESIONAL)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26-SP01</text:p>
          </table:table-cell>
          <table:table-cell office:value-type="string" calcext:value-type="string">
            <text:p>TMVI02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ORMACION CONTINUA OBLIGATORIA PARA CONDUCTORES_CAP (CERTIFICADO DE APTITUD PROFESIONAL)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74-SP01</text:p>
          </table:table-cell>
          <table:table-cell office:value-type="string" calcext:value-type="string">
            <text:p>SSCE07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74-SP01</text:p>
          </table:table-cell>
          <table:table-cell office:value-type="string" calcext:value-type="string">
            <text:p>SSCE07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74-SP01</text:p>
          </table:table-cell>
          <table:table-cell office:value-type="string" calcext:value-type="string">
            <text:p>SSCE07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77-SP01</text:p>
          </table:table-cell>
          <table:table-cell office:value-type="string" calcext:value-type="string">
            <text:p>SSCE07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 PARA FORMACIÓN PROFESIONAL PARA EL EMPLEO.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77-SP01</text:p>
          </table:table-cell>
          <table:table-cell office:value-type="string" calcext:value-type="string">
            <text:p>SSCE07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 PARA FORMACIÓN PROFESIONAL PARA EL EMPLEO.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77-SP01</text:p>
          </table:table-cell>
          <table:table-cell office:value-type="string" calcext:value-type="string">
            <text:p>SSCE07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FORMACIÓN DE FORMADORES PARA FORMACIÓN PROFESIONAL PARA EL EMPLEO.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3-SP01</text:p>
          </table:table-cell>
          <table:table-cell office:value-type="string" calcext:value-type="string">
            <text:p>QUIM01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ORMAS FARMACÉUTICAS SÓLIDAS DE ADMINISTRACIÓN POR VIA ORA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5-SP01</text:p>
          </table:table-cell>
          <table:table-cell office:value-type="string" calcext:value-type="string">
            <text:p>QUIA01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ORMULACIÓN DETERGENCIA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7-SP01</text:p>
          </table:table-cell>
          <table:table-cell office:value-type="string" calcext:value-type="string">
            <text:p>QUIA01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ORMULACIÓN Y DESARROLLO DE PRODUCTOS COSMÉTIC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1-SP01</text:p>
          </table:table-cell>
          <table:table-cell office:value-type="string" calcext:value-type="string">
            <text:p>EOCO02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FOTOGRAFÍA AERÉA Y FOTOGRAMETRÍA PARA CONSTRUCCIÓN Y OBRA CIVIL CON USO DE DRONES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02-SP01</text:p>
          </table:table-cell>
          <table:table-cell office:value-type="string" calcext:value-type="string">
            <text:p>IMST002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FOTOGRAFÍA DIGITAL (AVANZADO)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05-SP01</text:p>
          </table:table-cell>
          <table:table-cell office:value-type="string" calcext:value-type="string">
            <text:p>IMST005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FOTOGRAFÍA DIGITAL (MEDIO)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10-SP01</text:p>
          </table:table-cell>
          <table:table-cell office:value-type="string" calcext:value-type="string">
            <text:p>ADGD1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CIÓN DIRECTIVA EN COOPERATIVAS DE ENSEÑANZA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10-SP01</text:p>
          </table:table-cell>
          <table:table-cell office:value-type="string" calcext:value-type="string">
            <text:p>ADGD1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CIÓN DIRECTIVA EN COOPERATIVAS DE ENSEÑANZ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18-SP01</text:p>
          </table:table-cell>
          <table:table-cell office:value-type="string" calcext:value-type="string">
            <text:p>COML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ÓN LOGÍSTICA Y OPTIMIZACIÓN DE COSTE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18-SP01</text:p>
          </table:table-cell>
          <table:table-cell office:value-type="string" calcext:value-type="string">
            <text:p>COML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ÓN LOGÍSTICA Y OPTIMIZACIÓN DE COSTE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4-SP01</text:p>
          </table:table-cell>
          <table:table-cell office:value-type="string" calcext:value-type="string">
            <text:p>ADGD3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CIONES Y RESPONSABILIDAD DEL CONSEJO RECTOR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53-SP01</text:p>
          </table:table-cell>
          <table:table-cell office:value-type="string" calcext:value-type="string">
            <text:p>ADGN05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 DE ÉTICA EMPRESARIAL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MVI017-SP01</text:p>
          </table:table-cell>
          <table:table-cell office:value-type="string" calcext:value-type="string">
            <text:p>TMVI017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UNDAMENTO DE LA CONDUCCIÓN SEGU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17-SP01</text:p>
          </table:table-cell>
          <table:table-cell office:value-type="string" calcext:value-type="string">
            <text:p>TMVI017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UNDAMENTO DE LA CONDUCCIÓN SEGU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7-SP01</text:p>
          </table:table-cell>
          <table:table-cell office:value-type="string" calcext:value-type="string">
            <text:p>TMVI017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FUNDAMENTO DE LA CONDUCCIÓN SEGU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03-SP01</text:p>
          </table:table-cell>
          <table:table-cell office:value-type="string" calcext:value-type="string">
            <text:p>ELEE003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FUNDAMENTOS BÁSICOS DE ELECTRICIDAD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16-SP01</text:p>
          </table:table-cell>
          <table:table-cell office:value-type="string" calcext:value-type="string">
            <text:p>ADGD01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AUDITORÍA ENERGÉTIC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19-SP01</text:p>
          </table:table-cell>
          <table:table-cell office:value-type="string" calcext:value-type="string">
            <text:p>COMT01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COMERCIO EXTERIOR Y GESTIÓN ADUANERA PARA EL TRANSPORTE INTERNACIONA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T019-SP01</text:p>
          </table:table-cell>
          <table:table-cell office:value-type="string" calcext:value-type="string">
            <text:p>COMT01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COMERCIO EXTERIOR Y GESTIÓN ADUANERA PARA EL TRANSPORTE INTERNACIONAL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45-SP01</text:p>
          </table:table-cell>
          <table:table-cell office:value-type="string" calcext:value-type="string">
            <text:p>COMT04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COMUNICACIÓN Y FIDELIZACIÓN CON EL CLIENTE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5-SP01</text:p>
          </table:table-cell>
          <table:table-cell office:value-type="string" calcext:value-type="string">
            <text:p>COMM06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GESTIÓN Y ATENCIÓN AL CLIENTE PARA TIENDA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65-SP01</text:p>
          </table:table-cell>
          <table:table-cell office:value-type="string" calcext:value-type="string">
            <text:p>COMM06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GESTIÓN Y ATENCIÓN AL CLIENTE PARA TIEND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8-SP01</text:p>
          </table:table-cell>
          <table:table-cell office:value-type="string" calcext:value-type="string">
            <text:p>QUIA01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FUNDAMENTOS DE HPLC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46-SP01</text:p>
          </table:table-cell>
          <table:table-cell office:value-type="string" calcext:value-type="string">
            <text:p>ADGD04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LA CALIDAD EN LA INDUSTRIA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08-SP01</text:p>
          </table:table-cell>
          <table:table-cell office:value-type="string" calcext:value-type="string">
            <text:p>EOCO00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FUNDAMENTOS DE LA CARRETERA Y SU CONSERVACIÓN (COEX)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43-SP01</text:p>
          </table:table-cell>
          <table:table-cell office:value-type="string" calcext:value-type="string">
            <text:p>COMM04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LA GESTIÓN DE COMUNIDADES VIRTUALES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26-SP01</text:p>
          </table:table-cell>
          <table:table-cell office:value-type="string" calcext:value-type="string">
            <text:p>IFCT26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FUNDAMENTOS DE LA GESTIÓN DE INFRAESTRUCTURAS TIC (MICROSOFT)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9-SP01</text:p>
          </table:table-cell>
          <table:table-cell office:value-type="string" calcext:value-type="string">
            <text:p>ADGD26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LA VALORACIÓN DE PUESTOS DE TRABAJO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9-SP01</text:p>
          </table:table-cell>
          <table:table-cell office:value-type="string" calcext:value-type="string">
            <text:p>ADGD26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LA VALORACIÓN DE PUESTOS DE TRABAJO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69-SP01</text:p>
          </table:table-cell>
          <table:table-cell office:value-type="string" calcext:value-type="string">
            <text:p>ADGD26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LA VALORACIÓN DE PUESTOS DE TRABAJO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8-SP01</text:p>
          </table:table-cell>
          <table:table-cell office:value-type="string" calcext:value-type="string">
            <text:p>ADGD25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LAS TÉCNICAS DE RECLUTAMIENTO Y SELEC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69-SP01</text:p>
          </table:table-cell>
          <table:table-cell office:value-type="string" calcext:value-type="string">
            <text:p>COMT06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 NEGOCIACIÓN COMERCIAL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FMEM009-SP01</text:p>
          </table:table-cell>
          <table:table-cell office:value-type="string" calcext:value-type="string">
            <text:p>FMEM00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FUNDAMENTOS DE ROBÓ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9-SP01</text:p>
          </table:table-cell>
          <table:table-cell office:value-type="string" calcext:value-type="string">
            <text:p>FMEM00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FUNDAMENTOS DE ROBÓ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81-SP01</text:p>
          </table:table-cell>
          <table:table-cell office:value-type="string" calcext:value-type="string">
            <text:p>ADGG0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WEB 2.0 Y REDES SOCIALES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81-SP01</text:p>
          </table:table-cell>
          <table:table-cell office:value-type="string" calcext:value-type="string">
            <text:p>ADGG0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 WEB 2.0 Y REDES SOCIALE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32-SP01</text:p>
          </table:table-cell>
          <table:table-cell office:value-type="string" calcext:value-type="string">
            <text:p>ADGD03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COACHING Y ORIENTACIÓN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32-SP01</text:p>
          </table:table-cell>
          <table:table-cell office:value-type="string" calcext:value-type="string">
            <text:p>ADGD03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COACHING Y ORIENTACIÓN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51-SP01</text:p>
          </table:table-cell>
          <table:table-cell office:value-type="string" calcext:value-type="string">
            <text:p>ADGD05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CONTROL Y MEJORA DE LA CALIDAD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51-SP01</text:p>
          </table:table-cell>
          <table:table-cell office:value-type="string" calcext:value-type="string">
            <text:p>ADGD05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CONTROL Y MEJORA DE LA CALIDAD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55-SP01</text:p>
          </table:table-cell>
          <table:table-cell office:value-type="string" calcext:value-type="string">
            <text:p>COMM05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L MARKETING MIX APLICADO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25-SP01</text:p>
          </table:table-cell>
          <table:table-cell office:value-type="string" calcext:value-type="string">
            <text:p>COMM02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L PLAN DE MARKETING EN INTERNET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25-SP01</text:p>
          </table:table-cell>
          <table:table-cell office:value-type="string" calcext:value-type="string">
            <text:p>COMM02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DAMENTOS DEL PLAN DE MARKETING EN INTERNET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7-SP01</text:p>
          </table:table-cell>
          <table:table-cell office:value-type="string" calcext:value-type="string">
            <text:p>ADGD2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SISTEMA DE GESTIÓN DE CALIDAD MEDIO AMBIENTAL. UNE-EN-ISO-1400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D247-SP01</text:p>
          </table:table-cell>
          <table:table-cell office:value-type="string" calcext:value-type="string">
            <text:p>ADGD2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DEL SISTEMA DE GESTIÓN DE CALIDAD MEDIO AMBIENTAL. UNE-EN-ISO-1400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1-SP01</text:p>
          </table:table-cell>
          <table:table-cell office:value-type="string" calcext:value-type="string">
            <text:p>ADGG02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EXCEL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21-SP01</text:p>
          </table:table-cell>
          <table:table-cell office:value-type="string" calcext:value-type="string">
            <text:p>ADGG02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EXCEL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6-SP01</text:p>
          </table:table-cell>
          <table:table-cell office:value-type="string" calcext:value-type="string">
            <text:p>ADGG02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FUNDAMENTOS TECNOLOGÍAS INFORMACIÓN Y COMUNICACIÓN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7-SP01</text:p>
          </table:table-cell>
          <table:table-cell office:value-type="string" calcext:value-type="string">
            <text:p>IFCD1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FUNDAMENTOS Y ADMINISTRACIÓN DE ORACLE DATABASE</text:p>
          </table:table-cell>
          <table:table-cell table:number-columns-repeated="2" office:value-type="string" calcext:value-type="string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08-SP01</text:p>
          </table:table-cell>
          <table:table-cell office:value-type="string" calcext:value-type="string">
            <text:p>SANS008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FUNDAMENTOS Y NORMATIVA DE LA BIOTECNOLOG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07-SP01</text:p>
          </table:table-cell>
          <table:table-cell office:value-type="string" calcext:value-type="string">
            <text:p>EOCB00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FUNDAMENTOS Y TÉCNICAS EN REHABILITACIÓN DE EDIFICIOS</text:p>
          </table:table-cell>
          <table:table-cell table:number-columns-repeated="3" table:style-name="ce1" office:value-type="float" office:value="270" calcext:value-type="float">
            <text:p>2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VICF008-SP01</text:p>
          </table:table-cell>
          <table:table-cell office:value-type="string" calcext:value-type="string">
            <text:p>VICF008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FUSIÓN DE FRITAS CERÁMICA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79-SP01</text:p>
          </table:table-cell>
          <table:table-cell office:value-type="string" calcext:value-type="string">
            <text:p>SSCE07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AMIFICATION: EDUCAR JUGAND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4-SP01</text:p>
          </table:table-cell>
          <table:table-cell office:value-type="string" calcext:value-type="string">
            <text:p>QUIM01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ENÓMICA APLICADA A PROCESOS DE OBTENCIÓN DE PRODUCTOS FARMACÉUTICOS Y AFINE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39-SP01</text:p>
          </table:table-cell>
          <table:table-cell office:value-type="string" calcext:value-type="string">
            <text:p>COMT03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COMERCIAL Y DE VENTAS EN MICROEMPRESA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39-SP01</text:p>
          </table:table-cell>
          <table:table-cell office:value-type="string" calcext:value-type="string">
            <text:p>COMT03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COMERCIAL Y DE VENTAS EN MICROEMPRES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38-SP01</text:p>
          </table:table-cell>
          <table:table-cell office:value-type="string" calcext:value-type="string">
            <text:p>SANP038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GESTIÓN DE ALÉRGENOS EN EL SECTOR DE LA RESTAURAC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8-SP01</text:p>
          </table:table-cell>
          <table:table-cell office:value-type="string" calcext:value-type="string">
            <text:p>EOCO04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GESTIÓN DE ASPECTOS COMPLEMENTARIOS (COEX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15-SP01</text:p>
          </table:table-cell>
          <table:table-cell office:value-type="string" calcext:value-type="string">
            <text:p>ADGD11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ON DE COBROS Y RECLAMACIONE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16-SP01</text:p>
          </table:table-cell>
          <table:table-cell office:value-type="string" calcext:value-type="string">
            <text:p>ADGD11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COMPRAS INFORMATIZAD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17-SP01</text:p>
          </table:table-cell>
          <table:table-cell office:value-type="string" calcext:value-type="string">
            <text:p>ADGD11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COMPRAS Y APROVISIONAMIENT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42-SP01</text:p>
          </table:table-cell>
          <table:table-cell office:value-type="string" calcext:value-type="string">
            <text:p>COMT04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COMPRAS Y PROVEEDOR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06-SP01</text:p>
          </table:table-cell>
          <table:table-cell office:value-type="string" calcext:value-type="string">
            <text:p>COMM00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COMUNIDADES VIRTUALES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06-SP01</text:p>
          </table:table-cell>
          <table:table-cell office:value-type="string" calcext:value-type="string">
            <text:p>COMM00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COMUNIDADES VIRTUALE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IFCD009-SP01</text:p>
          </table:table-cell>
          <table:table-cell office:value-type="string" calcext:value-type="string">
            <text:p>IFCD00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ESTIÓN DE CONTENIDOS DIGITA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5-SP01</text:p>
          </table:table-cell>
          <table:table-cell office:value-type="string" calcext:value-type="string">
            <text:p>ADGD3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COOPERATIVAS DE TRABAJO</text:p>
          </table:table-cell>
          <table:table-cell table:number-columns-repeated="3" table:style-name="ce1" office:value-type="float" office:value="64" calcext:value-type="float">
            <text:p>6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54-SP01</text:p>
          </table:table-cell>
          <table:table-cell office:value-type="string" calcext:value-type="string">
            <text:p>ADGN05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COSTE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8-SP01</text:p>
          </table:table-cell>
          <table:table-cell office:value-type="string" calcext:value-type="string">
            <text:p>INAD01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CRISIS ALIMENTARI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18-SP01</text:p>
          </table:table-cell>
          <table:table-cell office:value-type="string" calcext:value-type="string">
            <text:p>INAD01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CRISIS ALIMENTARI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18-SP01</text:p>
          </table:table-cell>
          <table:table-cell office:value-type="string" calcext:value-type="string">
            <text:p>ADGD11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DIRECCIÓN Y CONTROL DE MICROEMPRESA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19-SP01</text:p>
          </table:table-cell>
          <table:table-cell office:value-type="string" calcext:value-type="string">
            <text:p>ADGD11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EQUIPO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19-SP01</text:p>
          </table:table-cell>
          <table:table-cell office:value-type="string" calcext:value-type="string">
            <text:p>ADGD11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EQUIP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20-SP01</text:p>
          </table:table-cell>
          <table:table-cell office:value-type="string" calcext:value-type="string">
            <text:p>ADGD12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EQUIPOS EFICACES: INFLUIR Y MOTIVAR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0-SP01</text:p>
          </table:table-cell>
          <table:table-cell office:value-type="string" calcext:value-type="string">
            <text:p>ADGD12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EQUIPOS EFICACES: INFLUIR Y MOTIVAR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T007-SP01</text:p>
          </table:table-cell>
          <table:table-cell office:value-type="string" calcext:value-type="string">
            <text:p>COMT00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LA CALIDAD DE SERVICIO EN EL SECTOR DE LA HOSTELERÍ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6-SP01</text:p>
          </table:table-cell>
          <table:table-cell office:value-type="string" calcext:value-type="string">
            <text:p>ADGD30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A CULTURA COOPERATIV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56-SP01</text:p>
          </table:table-cell>
          <table:table-cell office:value-type="string" calcext:value-type="string">
            <text:p>ADGN05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A ÉTICA EMPRESARIAL: PREVENCIÓN DEL FRAUDE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0-SP01</text:p>
          </table:table-cell>
          <table:table-cell office:value-type="string" calcext:value-type="string">
            <text:p>SSCE08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DE LA FORM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80-SP01</text:p>
          </table:table-cell>
          <table:table-cell office:value-type="string" calcext:value-type="string">
            <text:p>SSCE08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DE LA FORMACIÓN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80-SP01</text:p>
          </table:table-cell>
          <table:table-cell office:value-type="string" calcext:value-type="string">
            <text:p>SSCE08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DE LA FORM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73-SP01</text:p>
          </table:table-cell>
          <table:table-cell office:value-type="string" calcext:value-type="string">
            <text:p>SSCE07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DE LA FORMACIÓN DE DEMANDA EN LAS EMPRESA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73-SP01</text:p>
          </table:table-cell>
          <table:table-cell office:value-type="string" calcext:value-type="string">
            <text:p>SSCE07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DE LA FORMACIÓN DE DEMANDA EN LAS EMPRES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57-SP01</text:p>
          </table:table-cell>
          <table:table-cell office:value-type="string" calcext:value-type="string">
            <text:p>ADGN0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A MOROSIDAD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L012-SP01</text:p>
          </table:table-cell>
          <table:table-cell office:value-type="string" calcext:value-type="string">
            <text:p>COML01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LA MOVILIDAD SOSTENIBLE AL CENTRO DE TRABAJO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97-SP01</text:p>
          </table:table-cell>
          <table:table-cell office:value-type="string" calcext:value-type="string">
            <text:p>SEAD09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LA PRL EN PYMES Y MICROPYME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097-SP01</text:p>
          </table:table-cell>
          <table:table-cell office:value-type="string" calcext:value-type="string">
            <text:p>SEAD09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LA PRL EN PYMES Y MICROPYM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D097-SP01</text:p>
          </table:table-cell>
          <table:table-cell office:value-type="string" calcext:value-type="string">
            <text:p>SEAD09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LA PRL EN PYMES Y MICROPYM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0-SP01</text:p>
          </table:table-cell>
          <table:table-cell office:value-type="string" calcext:value-type="string">
            <text:p>HOTR04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GESTIÓN DE LA RESTAURACIÓN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50-SP01</text:p>
          </table:table-cell>
          <table:table-cell office:value-type="string" calcext:value-type="string">
            <text:p>IFCT05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ESTIÓN DE LA SEGURIDAD INFORMÁTICA EN LA EMPRESA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50-SP01</text:p>
          </table:table-cell>
          <table:table-cell office:value-type="string" calcext:value-type="string">
            <text:p>IFCT05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ESTIÓN DE LA SEGURIDAD INFORMÁTICA EN LA EMPRES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22-SP01</text:p>
          </table:table-cell>
          <table:table-cell office:value-type="string" calcext:value-type="string">
            <text:p>ADGD12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A VENTA Y SU COBRO. ATENCIÓN DE QUEJAS Y RECLAMACION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3-SP01</text:p>
          </table:table-cell>
          <table:table-cell office:value-type="string" calcext:value-type="string">
            <text:p>ADGD12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AS EMOCIONE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61-SP01</text:p>
          </table:table-cell>
          <table:table-cell office:value-type="string" calcext:value-type="string">
            <text:p>SANT06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GESTIÓN DE LOS CUIDADOS DE PERSONAS FRÁGILE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06-SP01</text:p>
          </table:table-cell>
          <table:table-cell office:value-type="string" calcext:value-type="string">
            <text:p>SANS00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GESTIÓN DE LOS DATOS DE LOS ENSAYOS CLINICOS,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24-SP01</text:p>
          </table:table-cell>
          <table:table-cell office:value-type="string" calcext:value-type="string">
            <text:p>ADGD12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LOS NEGOCIOS ON LINE 2.0</text:p>
          </table:table-cell>
          <table:table-cell table:number-columns-repeated="3" table:style-name="ce1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A007-SP01</text:p>
          </table:table-cell>
          <table:table-cell office:value-type="string" calcext:value-type="string">
            <text:p>ENAA007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GESTIÓN DE LOS RECURSOS HÍDRIC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7-SP01</text:p>
          </table:table-cell>
          <table:table-cell office:value-type="string" calcext:value-type="string">
            <text:p>INAI00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MATADEROS DE AVES Y CONEJOS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28-SP01</text:p>
          </table:table-cell>
          <table:table-cell office:value-type="string" calcext:value-type="string">
            <text:p>ADGD12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28-SP01</text:p>
          </table:table-cell>
          <table:table-cell office:value-type="string" calcext:value-type="string">
            <text:p>ADGD12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8-SP01</text:p>
          </table:table-cell>
          <table:table-cell office:value-type="string" calcext:value-type="string">
            <text:p>ADGD12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25-SP01</text:p>
          </table:table-cell>
          <table:table-cell office:value-type="string" calcext:value-type="string">
            <text:p>ADGD1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 DE INNOVACIÓN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5-SP01</text:p>
          </table:table-cell>
          <table:table-cell office:value-type="string" calcext:value-type="string">
            <text:p>ADGD1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 DE INNOVACIÓN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D127-SP01</text:p>
          </table:table-cell>
          <table:table-cell office:value-type="string" calcext:value-type="string">
            <text:p>ADGD1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 SOCIALES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7-SP01</text:p>
          </table:table-cell>
          <table:table-cell office:value-type="string" calcext:value-type="string">
            <text:p>ADGD1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PROYECTOS SOCIALES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29-SP01</text:p>
          </table:table-cell>
          <table:table-cell office:value-type="string" calcext:value-type="string">
            <text:p>ADGD12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RECURSOS HUMAN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29-SP01</text:p>
          </table:table-cell>
          <table:table-cell office:value-type="string" calcext:value-type="string">
            <text:p>ADGD12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RECURSOS HUMAN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30-SP01</text:p>
          </table:table-cell>
          <table:table-cell office:value-type="string" calcext:value-type="string">
            <text:p>ADGD13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RECURSOS HUMANOS: OPTIMIZACIÓN Y ORGANIZACIÓN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30-SP01</text:p>
          </table:table-cell>
          <table:table-cell office:value-type="string" calcext:value-type="string">
            <text:p>ADGD13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RECURSOS HUMANOS: OPTIMIZACIÓN Y ORGANIZACIÓN</text:p>
          </table:table-cell>
          <table:table-cell table:number-columns-repeated="3" table:style-name="ce1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24-SP01</text:p>
          </table:table-cell>
          <table:table-cell office:value-type="string" calcext:value-type="string">
            <text:p>SEAG02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24-SP01</text:p>
          </table:table-cell>
          <table:table-cell office:value-type="string" calcext:value-type="string">
            <text:p>SEAG02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EAG024-SP01</text:p>
          </table:table-cell>
          <table:table-cell office:value-type="string" calcext:value-type="string">
            <text:p>SEAG02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G024-SP01</text:p>
          </table:table-cell>
          <table:table-cell office:value-type="string" calcext:value-type="string">
            <text:p>SEAG02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G061-SP01</text:p>
          </table:table-cell>
          <table:table-cell office:value-type="string" calcext:value-type="string">
            <text:p>SEAG06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 DE CONSTRUCCIÓN Y DEMOLICIÓN .RCD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J004-SP01</text:p>
          </table:table-cell>
          <table:table-cell office:value-type="string" calcext:value-type="string">
            <text:p>INAJ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RESIDUOS EN LA INDUSTRIA DE PROCESADO DE PESCADOS, CRUSTÁCEOS Y MOLUSC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26-SP01</text:p>
          </table:table-cell>
          <table:table-cell office:value-type="string" calcext:value-type="string">
            <text:p>SEAG02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 INDUSTRIAL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26-SP01</text:p>
          </table:table-cell>
          <table:table-cell office:value-type="string" calcext:value-type="string">
            <text:p>SEAG02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 INDUSTRIAL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G026-SP01</text:p>
          </table:table-cell>
          <table:table-cell office:value-type="string" calcext:value-type="string">
            <text:p>SEAG02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DE RESIDUOS INDUSTRIAL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31-SP01</text:p>
          </table:table-cell>
          <table:table-cell office:value-type="string" calcext:value-type="string">
            <text:p>ADGD1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 RR.HH: DIRECCIÓN POR OBJETIVOS Y PLANIFICACIÓN DE TARE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9-SP01</text:p>
          </table:table-cell>
          <table:table-cell office:value-type="string" calcext:value-type="string">
            <text:p>INAD01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SISTEMAS DE SEGURIDAD ALIMENTARIA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19-SP01</text:p>
          </table:table-cell>
          <table:table-cell office:value-type="string" calcext:value-type="string">
            <text:p>INAD01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GESTIÓN DE SISTEMAS DE SEGURIDAD ALIMENTARIA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7-SP01</text:p>
          </table:table-cell>
          <table:table-cell office:value-type="string" calcext:value-type="string">
            <text:p>ADGG0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ON DE SITIOS WEB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27-SP01</text:p>
          </table:table-cell>
          <table:table-cell office:value-type="string" calcext:value-type="string">
            <text:p>ADGG02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ON DE SITIOS WEB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26-SP01</text:p>
          </table:table-cell>
          <table:table-cell office:value-type="string" calcext:value-type="string">
            <text:p>COML02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TRANSPORT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26-SP01</text:p>
          </table:table-cell>
          <table:table-cell office:value-type="string" calcext:value-type="string">
            <text:p>COML02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 TRANSPORT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1-SP01</text:p>
          </table:table-cell>
          <table:table-cell office:value-type="string" calcext:value-type="string">
            <text:p>HOTR04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GESTIÓN DEL BAR-CAFETERI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8-SP01</text:p>
          </table:table-cell>
          <table:table-cell office:value-type="string" calcext:value-type="string">
            <text:p>SSCG03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ON DEL CENTRO EDUCATIVO INFANTIL.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9-SP01</text:p>
          </table:table-cell>
          <table:table-cell office:value-type="string" calcext:value-type="string">
            <text:p>VICF009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GESTIÓN DEL COLOR EN INYECCIÓN DE TINTAS EN LA PRODUCCIÓN CERÁMIC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34-SP01</text:p>
          </table:table-cell>
          <table:table-cell office:value-type="string" calcext:value-type="string">
            <text:p>ADGD13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L CONOCIMIENT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34-SP01</text:p>
          </table:table-cell>
          <table:table-cell office:value-type="string" calcext:value-type="string">
            <text:p>ADGD13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L CONOCIMIENT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40-SP01</text:p>
          </table:table-cell>
          <table:table-cell office:value-type="string" calcext:value-type="string">
            <text:p>COMM04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L MARKETING 2.0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40-SP01</text:p>
          </table:table-cell>
          <table:table-cell office:value-type="string" calcext:value-type="string">
            <text:p>COMM04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L MARKETING 2.0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0-SP01</text:p>
          </table:table-cell>
          <table:table-cell office:value-type="string" calcext:value-type="string">
            <text:p>COMM06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L MARKETING Y COMUNIDADES VIRTUALES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32-SP01</text:p>
          </table:table-cell>
          <table:table-cell office:value-type="string" calcext:value-type="string">
            <text:p>COMM03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EL MARKETING Y LA FUERZA DE VENTAS EN LA DIRECCIÓN ESTRATÉGICA DE LA EMPRESA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8-SP01</text:p>
          </table:table-cell>
          <table:table-cell office:value-type="string" calcext:value-type="string">
            <text:p>ADGG02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L RIESGO EMPRESARIAL: SAP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35-SP01</text:p>
          </table:table-cell>
          <table:table-cell office:value-type="string" calcext:value-type="string">
            <text:p>ADGD13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L TIEMPO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35-SP01</text:p>
          </table:table-cell>
          <table:table-cell office:value-type="string" calcext:value-type="string">
            <text:p>ADGD13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EL TIEMPO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49-SP01</text:p>
          </table:table-cell>
          <table:table-cell office:value-type="string" calcext:value-type="string">
            <text:p>COMT04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DIARIA DE LAS SECCIONES EN GRANDES ALMACENES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29-SP01</text:p>
          </table:table-cell>
          <table:table-cell office:value-type="string" calcext:value-type="string">
            <text:p>ADGG02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OCUMENTAL Y ARCHIVO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29-SP01</text:p>
          </table:table-cell>
          <table:table-cell office:value-type="string" calcext:value-type="string">
            <text:p>ADGG02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DOCUMENTAL Y ARCHIV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36-SP01</text:p>
          </table:table-cell>
          <table:table-cell office:value-type="string" calcext:value-type="string">
            <text:p>ADGD13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E INCORPORACIÓN A LA EMPRESA AGRARIA</text:p>
          </table:table-cell>
          <table:table-cell table:number-columns-repeated="3" table:style-name="ce1" office:value-type="float" office:value="202" calcext:value-type="float">
            <text:p>20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37-SP01</text:p>
          </table:table-cell>
          <table:table-cell office:value-type="string" calcext:value-type="string">
            <text:p>ADGD1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EMPRESARIAL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37-SP01</text:p>
          </table:table-cell>
          <table:table-cell office:value-type="string" calcext:value-type="string">
            <text:p>ADGD1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EMPRESARIAL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2-SP01</text:p>
          </table:table-cell>
          <table:table-cell office:value-type="string" calcext:value-type="string">
            <text:p>HOTR04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GESTION EN RESTAURACION: DISEÑO EN PROCESO DE SERVICIO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64-SP01</text:p>
          </table:table-cell>
          <table:table-cell office:value-type="string" calcext:value-type="string">
            <text:p>ADGN06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FISCAL - IRPF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64-SP01</text:p>
          </table:table-cell>
          <table:table-cell office:value-type="string" calcext:value-type="string">
            <text:p>ADGN06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FISCAL - IRPF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064-SP01</text:p>
          </table:table-cell>
          <table:table-cell office:value-type="string" calcext:value-type="string">
            <text:p>ADGN06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FISCAL - IRPF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65-SP01</text:p>
          </table:table-cell>
          <table:table-cell office:value-type="string" calcext:value-type="string">
            <text:p>ADGN0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FISCAL. INTRODUCCIÓN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65-SP01</text:p>
          </table:table-cell>
          <table:table-cell office:value-type="string" calcext:value-type="string">
            <text:p>ADGN0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FISCAL. INTRODUC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0-SP01</text:p>
          </table:table-cell>
          <table:table-cell office:value-type="string" calcext:value-type="string">
            <text:p>ADGG03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I+D+i EN INGENIERÍA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1-SP01</text:p>
          </table:table-cell>
          <table:table-cell office:value-type="string" calcext:value-type="string">
            <text:p>ADGG0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INFORMATIZADA DE VENTAS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31-SP01</text:p>
          </table:table-cell>
          <table:table-cell office:value-type="string" calcext:value-type="string">
            <text:p>ADGG0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INFORMATIZADA DE VENT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ADGG031-SP01</text:p>
          </table:table-cell>
          <table:table-cell office:value-type="string" calcext:value-type="string">
            <text:p>ADGG0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INFORMATIZADA DE VENT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38-SP01</text:p>
          </table:table-cell>
          <table:table-cell office:value-type="string" calcext:value-type="string">
            <text:p>ADGD13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INTEGRAL DE PYM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7-SP01</text:p>
          </table:table-cell>
          <table:table-cell office:value-type="string" calcext:value-type="string">
            <text:p>ADGD3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LABORAL Y SEGURIDAD SOCIAL COOPERATIV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L023-SP01</text:p>
          </table:table-cell>
          <table:table-cell office:value-type="string" calcext:value-type="string">
            <text:p>COML02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LOGÍSTICA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23-SP01</text:p>
          </table:table-cell>
          <table:table-cell office:value-type="string" calcext:value-type="string">
            <text:p>COML02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LOGÍSTICA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23-SP01</text:p>
          </table:table-cell>
          <table:table-cell office:value-type="string" calcext:value-type="string">
            <text:p>COML02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LOGÍSTICA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9-SP01</text:p>
          </table:table-cell>
          <table:table-cell office:value-type="string" calcext:value-type="string">
            <text:p>VICI009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GESTIÓN MEDIOAMBIENTAL EN EL SECTOR DEL VIDRIO Y LA CERÁM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0-SP01</text:p>
          </table:table-cell>
          <table:table-cell office:value-type="string" calcext:value-type="string">
            <text:p>ADGD1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POR COMPETENCI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1-SP01</text:p>
          </table:table-cell>
          <table:table-cell office:value-type="string" calcext:value-type="string">
            <text:p>ADGD14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POR PROCESOS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08-SP01</text:p>
          </table:table-cell>
          <table:table-cell office:value-type="string" calcext:value-type="string">
            <text:p>ADGD30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SOCIAL COOPERATIVA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32-SP01</text:p>
          </table:table-cell>
          <table:table-cell office:value-type="string" calcext:value-type="string">
            <text:p>SEAG03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 LOS RESIDU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32-SP01</text:p>
          </table:table-cell>
          <table:table-cell office:value-type="string" calcext:value-type="string">
            <text:p>SEAG03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 LOS RESIDU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32-SP01</text:p>
          </table:table-cell>
          <table:table-cell office:value-type="string" calcext:value-type="string">
            <text:p>SEAG03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 LOS RESIDUO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G032-SP01</text:p>
          </table:table-cell>
          <table:table-cell office:value-type="string" calcext:value-type="string">
            <text:p>SEAG03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 LOS RESIDU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G032-SP01</text:p>
          </table:table-cell>
          <table:table-cell office:value-type="string" calcext:value-type="string">
            <text:p>SEAG03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 LOS RESIDU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33-SP01</text:p>
          </table:table-cell>
          <table:table-cell office:value-type="string" calcext:value-type="string">
            <text:p>SEAG03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GESTIÓN SOSTENIBLE DEL AGUA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2-SP01</text:p>
          </table:table-cell>
          <table:table-cell office:value-type="string" calcext:value-type="string">
            <text:p>EOCE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GESTIÓN TÉCNICA Y ECONÓMICA DE LOS FIRMES DE CARRETERA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3-SP01</text:p>
          </table:table-cell>
          <table:table-cell office:value-type="string" calcext:value-type="string">
            <text:p>COMM06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Y ANIMACIÓN DEL LINEAL DEL PUNTO DE VENTA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63-SP01</text:p>
          </table:table-cell>
          <table:table-cell office:value-type="string" calcext:value-type="string">
            <text:p>COMM06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ESTIÓN Y ANIMACIÓN DEL LINEAL DEL PUNTO DE VENT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42-SP01</text:p>
          </table:table-cell>
          <table:table-cell office:value-type="string" calcext:value-type="string">
            <text:p>ADGD14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Y DESARROLLO DE PROYECTOS EDUCATIVOS EUROPEOS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2-SP01</text:p>
          </table:table-cell>
          <table:table-cell office:value-type="string" calcext:value-type="string">
            <text:p>ADGD14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Y DESARROLLO DE PROYECTOS EDUCATIVOS EUROPE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82-SP01</text:p>
          </table:table-cell>
          <table:table-cell office:value-type="string" calcext:value-type="string">
            <text:p>SSCE08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GESTIÓN Y METODOLOGÍA PRÁCTICA DEL E-LEARNING EN MOODL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43-SP01</text:p>
          </table:table-cell>
          <table:table-cell office:value-type="string" calcext:value-type="string">
            <text:p>ADGD1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IÓN Y ORGANIZACIÓN DE LA EXPLOTACIÓN AGRARIA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85-SP01</text:p>
          </table:table-cell>
          <table:table-cell office:value-type="string" calcext:value-type="string">
            <text:p>ADGG08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GESTOR DE PROYECTOS</text:p>
          </table:table-cell>
          <table:table-cell table:number-columns-repeated="3" office:value-type="float" office:value="105" calcext:value-type="float">
            <text:p>10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62-SP01</text:p>
          </table:table-cell>
          <table:table-cell office:value-type="string" calcext:value-type="string">
            <text:p>SANT06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GIMNASIA DE FACILITACIÓN NEUROMUSCULAR PROPIOCEPTIV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18-SP01</text:p>
          </table:table-cell>
          <table:table-cell office:value-type="string" calcext:value-type="string">
            <text:p>COMT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LOBALIZACIÓN Y MARKETING INTERNACION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18-SP01</text:p>
          </table:table-cell>
          <table:table-cell office:value-type="string" calcext:value-type="string">
            <text:p>COMT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LOBALIZACIÓN Y MARKETING INTERNACION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018-SP01</text:p>
          </table:table-cell>
          <table:table-cell office:value-type="string" calcext:value-type="string">
            <text:p>COMT01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LOBALIZACIÓN Y MARKETING INTERNACION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19-SP01</text:p>
          </table:table-cell>
          <table:table-cell office:value-type="string" calcext:value-type="string">
            <text:p>QUIA01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OOD CLINICAL PRACTIC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0-SP01</text:p>
          </table:table-cell>
          <table:table-cell office:value-type="string" calcext:value-type="string">
            <text:p>QUIA02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OOD LABORATORY PRACTICES DE CONTROL DE CALIDAD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1-SP01</text:p>
          </table:table-cell>
          <table:table-cell office:value-type="string" calcext:value-type="string">
            <text:p>QUIA02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OOD LABORATORY PRACTICES DE CORRECTA GESTIÓN DE LABORATORI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6-SP01</text:p>
          </table:table-cell>
          <table:table-cell office:value-type="string" calcext:value-type="string">
            <text:p>QUIM01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OOD MANUFACTURING PRACTICES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7-SP01</text:p>
          </table:table-cell>
          <table:table-cell office:value-type="string" calcext:value-type="string">
            <text:p>QUIM01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GOOD MANUFACTURING PRACTICES (AVANZADO)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M008-SP01</text:p>
          </table:table-cell>
          <table:table-cell office:value-type="string" calcext:value-type="string">
            <text:p>IFCM008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OOGLE ADWORDS Y SUS APLICACIONES PUBLICITARI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M007-SP01</text:p>
          </table:table-cell>
          <table:table-cell office:value-type="string" calcext:value-type="string">
            <text:p>IFCM00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OOGLE Y SUS APLICACIONE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M007-SP01</text:p>
          </table:table-cell>
          <table:table-cell office:value-type="string" calcext:value-type="string">
            <text:p>IFCM00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GOOGLE Y SUS APLICACION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MAI010-SP01</text:p>
          </table:table-cell>
          <table:table-cell office:value-type="string" calcext:value-type="string">
            <text:p>IMAI010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GUIA EA 4/02 PARA LA EXPRESIÓN DE LA INCERTIDUMBR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51-SP01</text:p>
          </table:table-cell>
          <table:table-cell office:value-type="string" calcext:value-type="string">
            <text:p>COMT05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ABILIDADES COMERCIALE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051-SP01</text:p>
          </table:table-cell>
          <table:table-cell office:value-type="string" calcext:value-type="string">
            <text:p>COMT05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ABILIDADES COMERCIA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D144-SP01</text:p>
          </table:table-cell>
          <table:table-cell office:value-type="string" calcext:value-type="string">
            <text:p>ADGD14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COMUNICATIVAS ANTE CONDUCTAS AGRESIVAS EN ATENCIÓN A MENORE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52-SP01</text:p>
          </table:table-cell>
          <table:table-cell office:value-type="string" calcext:value-type="string">
            <text:p>COMT05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ABILIDADES DE COMUNICACIÓN CON EL CLIENTE PARA VENDEDORE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052-SP01</text:p>
          </table:table-cell>
          <table:table-cell office:value-type="string" calcext:value-type="string">
            <text:p>COMT05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ABILIDADES DE COMUNICACIÓN CON EL CLIENTE PARA VENDEDOR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3-SP01</text:p>
          </table:table-cell>
          <table:table-cell office:value-type="string" calcext:value-type="string">
            <text:p>SSCE08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HABILIDADES DE COMUNICACIÓN EN EL AUL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5-SP01</text:p>
          </table:table-cell>
          <table:table-cell office:value-type="string" calcext:value-type="string">
            <text:p>ADGD14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E DIRECCIÓN DE EQUIPO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75-SP01</text:p>
          </table:table-cell>
          <table:table-cell office:value-type="string" calcext:value-type="string">
            <text:p>ADGD07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IRECTIVAS Y GESTIÓN DE EQUIPOS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75-SP01</text:p>
          </table:table-cell>
          <table:table-cell office:value-type="string" calcext:value-type="string">
            <text:p>ADGD07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IRECTIVAS Y GESTIÓN DE EQUIPOS</text:p>
          </table:table-cell>
          <table:table-cell table:number-columns-repeated="3" table:style-name="ce1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46-SP01</text:p>
          </table:table-cell>
          <table:table-cell office:value-type="string" calcext:value-type="string">
            <text:p>ADGD14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IRECTIVAS: INFLUIR, MOTIVAR Y TOMA DE DECISIONES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46-SP01</text:p>
          </table:table-cell>
          <table:table-cell office:value-type="string" calcext:value-type="string">
            <text:p>ADGD14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IRECTIVAS: INFLUIR, MOTIVAR Y TOMA DE DECISIONE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6-SP01</text:p>
          </table:table-cell>
          <table:table-cell office:value-type="string" calcext:value-type="string">
            <text:p>ADGD14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DIRECTIVAS: INFLUIR, MOTIVAR Y TOMA DE DECISIONE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I006-SP01</text:p>
          </table:table-cell>
          <table:table-cell office:value-type="string" calcext:value-type="string">
            <text:p>SSCI0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HABILIDADES DOMÉSTICAS PARA PERSONAS CON DISCAPACIDAD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54-SP01</text:p>
          </table:table-cell>
          <table:table-cell office:value-type="string" calcext:value-type="string">
            <text:p>COMT05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ABILIDADES SOCIALES DE ATENCIÓN AL CLIENTE EN LA VENTA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D150-SP01</text:p>
          </table:table-cell>
          <table:table-cell office:value-type="string" calcext:value-type="string">
            <text:p>ADGD1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SOCIALES DE COMUNICACIÓN DE LA FAMILIA CON OTROS AGENTES SOCIAL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9-SP01</text:p>
          </table:table-cell>
          <table:table-cell office:value-type="string" calcext:value-type="string">
            <text:p>ADGD1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SOCIALES: COMUNICACIÓN, INTELIGENCIA EMOCIONAL Y TRABAJO EN EQUIP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1-SP01</text:p>
          </table:table-cell>
          <table:table-cell office:value-type="string" calcext:value-type="string">
            <text:p>HOTR06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HABILIDADES Y COMPETENCIAS EN LA DIRECCIÓN DE COCIN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2-SP01</text:p>
          </table:table-cell>
          <table:table-cell office:value-type="string" calcext:value-type="string">
            <text:p>HOTR05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HABILIDADES Y COMPETENCIAS EN LA GESTIÓN DEL SERVICIO DE SALA EN RESTAURACIÓ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48-SP01</text:p>
          </table:table-cell>
          <table:table-cell office:value-type="string" calcext:value-type="string">
            <text:p>ADGD14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ILIDADES Y PLANIFICACIÓN DE LA NEGOCIACIÓN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4-SP01</text:p>
          </table:table-cell>
          <table:table-cell office:value-type="string" calcext:value-type="string">
            <text:p>SSCE08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HÁBITOS EN EL PRIMER CICLO DE EDUCACIÓN INFANTIL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52-SP01</text:p>
          </table:table-cell>
          <table:table-cell office:value-type="string" calcext:value-type="string">
            <text:p>ADGD15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ABLAR EN PÚBLICO. PRESENTACIONES EFICACES.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3-SP01</text:p>
          </table:table-cell>
          <table:table-cell office:value-type="string" calcext:value-type="string">
            <text:p>ADGG03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ERRAMIENTA DE GESTIÓN VENTA EN LIBRERÍAS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24-SP01</text:p>
          </table:table-cell>
          <table:table-cell office:value-type="string" calcext:value-type="string">
            <text:p>COMT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ERRAMIENTAS DE ATENCIÓN A USUARIOS DE POBLACIONES DIVERSAS Y DE SITUACIONES DIFÍCILES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024-SP01</text:p>
          </table:table-cell>
          <table:table-cell office:value-type="string" calcext:value-type="string">
            <text:p>COMT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ERRAMIENTAS DE ATENCIÓN A USUARIOS DE POBLACIONES DIVERSAS Y DE SITUACIONES DIFÍCILE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FCM009-SP01</text:p>
          </table:table-cell>
          <table:table-cell office:value-type="string" calcext:value-type="string">
            <text:p>IFCM009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HERRAMIENTAS DE GESTIÓN DEL SUELO. SISTEMAS DE INFORMACIÓN GEOGRÁFICA CON SOFTWARE (GvSIG)</text:p>
          </table:table-cell>
          <table:table-cell table:number-columns-repeated="3" table:style-name="ce1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6-SP01</text:p>
          </table:table-cell>
          <table:table-cell office:value-type="string" calcext:value-type="string">
            <text:p>COMM06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ERRAMIENTAS DE PROMOCIÓN COMERCIAL BÁSICAS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66-SP01</text:p>
          </table:table-cell>
          <table:table-cell office:value-type="string" calcext:value-type="string">
            <text:p>COMM06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ERRAMIENTAS DE PROMOCIÓN COMERCIAL BÁSICA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4-SP01</text:p>
          </table:table-cell>
          <table:table-cell office:value-type="string" calcext:value-type="string">
            <text:p>ADGG03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ERRAMIENTAS DEL PROFESIONAL DIGITAL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88-SP01</text:p>
          </table:table-cell>
          <table:table-cell office:value-type="string" calcext:value-type="string">
            <text:p>ADGG08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HERRAMIENTAS INFORMÁTICAS ÚTILES PARA COOPERATIVA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87-SP01</text:p>
          </table:table-cell>
          <table:table-cell office:value-type="string" calcext:value-type="string">
            <text:p>COMM08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ERRAMIENTAS TECNOLÓGICAS AL SERVICIO DE LA GESTIÓN COMERCIAL DE CLIENT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5-SP01</text:p>
          </table:table-cell>
          <table:table-cell office:value-type="string" calcext:value-type="string">
            <text:p>SSCE08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HERRAMIENTAS Y RECURSOS PARA LA PROMOCIÓN DE LA LECTU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N004-SP01</text:p>
          </table:table-cell>
          <table:table-cell office:value-type="string" calcext:value-type="string">
            <text:p>AGAN00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HIGIENE EN LA GANADERÍA: BUENAS PRÁCTICA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02-SP01</text:p>
          </table:table-cell>
          <table:table-cell office:value-type="string" calcext:value-type="string">
            <text:p>SEAD10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HIGIENE INDUSTRI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9-SP01</text:p>
          </table:table-cell>
          <table:table-cell office:value-type="string" calcext:value-type="string">
            <text:p>SSCG03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HIPOTERAPIA. TERAPIA ECUESTR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1-SP01</text:p>
          </table:table-cell>
          <table:table-cell office:value-type="string" calcext:value-type="string">
            <text:p>EOCE01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HORMIGONES AUTOCOMPACTANTES (HAC)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0-SP01</text:p>
          </table:table-cell>
          <table:table-cell office:value-type="string" calcext:value-type="string">
            <text:p>VICF010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HORNOS CERÁMIC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1-SP01</text:p>
          </table:table-cell>
          <table:table-cell office:value-type="string" calcext:value-type="string">
            <text:p>INAD02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+D+I EN LA INDUSTRIA ALIMENTARI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1-SP01</text:p>
          </table:table-cell>
          <table:table-cell office:value-type="string" calcext:value-type="string">
            <text:p>INAD02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+D+I EN LA INDUSTRIA ALIMENTARI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NAD021-SP01</text:p>
          </table:table-cell>
          <table:table-cell office:value-type="string" calcext:value-type="string">
            <text:p>INAD02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+D+I EN LA INDUSTRIA ALIMENTARI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13-SP01</text:p>
          </table:table-cell>
          <table:table-cell office:value-type="string" calcext:value-type="string">
            <text:p>SANP01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IMPACTO AMBIENTAL DE UN MEDICAMENTO DE USO VETERINARIO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55-SP01</text:p>
          </table:table-cell>
          <table:table-cell office:value-type="string" calcext:value-type="string">
            <text:p>ADGD15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LANTACIÓN DE BRC V6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3-SP01</text:p>
          </table:table-cell>
          <table:table-cell office:value-type="string" calcext:value-type="string">
            <text:p>INAD02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MPLANTACIÓN DE SISTEMAS DE CALIDAD ALIMENTARIA EN LA INDUSTRIA AGROALIMENTARIA</text:p>
          </table:table-cell>
          <table:table-cell table:number-columns-repeated="3" table:style-name="ce1" office:value-type="float" office:value="270" calcext:value-type="float">
            <text:p>2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5-SP01</text:p>
          </table:table-cell>
          <table:table-cell office:value-type="string" calcext:value-type="string">
            <text:p>ADGD24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LANTACIÓN DE UN SISTEMA DE GESTIÓN DE LA CALIDAD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57-SP01</text:p>
          </table:table-cell>
          <table:table-cell office:value-type="string" calcext:value-type="string">
            <text:p>ADGD1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LANTACIÓN DEL PROTOCOLO GLOBAL GAP V.4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A002-SP01</text:p>
          </table:table-cell>
          <table:table-cell office:value-type="string" calcext:value-type="string">
            <text:p>HOTA00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IMPLANTACIÓN MARCA Q DE CALIDAD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20-SP01</text:p>
          </table:table-cell>
          <table:table-cell office:value-type="string" calcext:value-type="string">
            <text:p>IFCD20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MPLEMENTACIÓN DE SOLUCIONES MICROSOFT AZURES EN INFRAESTRUCTURAS TI</text:p>
          </table:table-cell>
          <table:table-cell table:number-columns-repeated="2" office:value-type="string" calcext:value-type="string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66-SP01</text:p>
          </table:table-cell>
          <table:table-cell office:value-type="string" calcext:value-type="string">
            <text:p>ADGN0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UESTO SOBRE EL VALOR AÑADIDO (IVA)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66-SP01</text:p>
          </table:table-cell>
          <table:table-cell office:value-type="string" calcext:value-type="string">
            <text:p>ADGN0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UESTO SOBRE EL VALOR AÑADIDO (IVA)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68-SP01</text:p>
          </table:table-cell>
          <table:table-cell office:value-type="string" calcext:value-type="string">
            <text:p>ADGN0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UESTO SOBRE SOCIEDADES (IS): GESTIÓN FISCAL DE LA EMPRESA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68-SP01</text:p>
          </table:table-cell>
          <table:table-cell office:value-type="string" calcext:value-type="string">
            <text:p>ADGN0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MPUESTO SOBRE SOCIEDADES (IS): GESTIÓN FISCAL DE LA EMPRES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12-SP01</text:p>
          </table:table-cell>
          <table:table-cell office:value-type="string" calcext:value-type="string">
            <text:p>AGAR01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INCENDIOS FORESTALES: EFECTOS MEDIOAMBIENTALES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04-SP01</text:p>
          </table:table-cell>
          <table:table-cell office:value-type="string" calcext:value-type="string">
            <text:p>COML00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DICADORES DEL CUADRO DE MANDO LOGÍSTICO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04-SP01</text:p>
          </table:table-cell>
          <table:table-cell office:value-type="string" calcext:value-type="string">
            <text:p>COML00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DICADORES DEL CUADRO DE MANDO LOGÍSTICO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ADGD160-SP01</text:p>
          </table:table-cell>
          <table:table-cell office:value-type="string" calcext:value-type="string">
            <text:p>ADGD16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GENIERIA DE CALIDAD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MAI011-SP01</text:p>
          </table:table-cell>
          <table:table-cell office:value-type="string" calcext:value-type="string">
            <text:p>IMAI011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GENIERÍA EN LA INDUSTRIA FARMACÉUTICA Y AFINES: INSTALACION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MAI012-SP01</text:p>
          </table:table-cell>
          <table:table-cell office:value-type="string" calcext:value-type="string">
            <text:p>IMAI012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GENIERÍA EN LA INDUSTRIA FARMACÉUTICA Y AFINES: MECÁNIC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9-SP01</text:p>
          </table:table-cell>
          <table:table-cell office:value-type="string" calcext:value-type="string">
            <text:p>IFCT19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GENIERO DE SISTEMAS "RED HAT LINUX"</text:p>
          </table:table-cell>
          <table:table-cell table:number-columns-repeated="2" office:value-type="string" calcext:value-type="string">
            <text:p>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62-SP01</text:p>
          </table:table-cell>
          <table:table-cell office:value-type="string" calcext:value-type="string">
            <text:p>ADGD16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GLÉS EMPRESARI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62-SP01</text:p>
          </table:table-cell>
          <table:table-cell office:value-type="string" calcext:value-type="string">
            <text:p>ADGD16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GLÉS EMPRESARI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57-SP01</text:p>
          </table:table-cell>
          <table:table-cell office:value-type="string" calcext:value-type="string">
            <text:p>COMT05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GLÉS PARA EL SECTOR DE COMERCIO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3-SP01</text:p>
          </table:table-cell>
          <table:table-cell office:value-type="string" calcext:value-type="string">
            <text:p>HOTR04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INGLES. RESTAURACIÓN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0-SP01</text:p>
          </table:table-cell>
          <table:table-cell office:value-type="string" calcext:value-type="string">
            <text:p>ADGD31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ICIACIÓN A LA COOPERATIVA DE TRABAJO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10-SP01</text:p>
          </table:table-cell>
          <table:table-cell office:value-type="string" calcext:value-type="string">
            <text:p>IFCD01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ICIACIÓN A LA CREACIÓN DE PÁGINAS WEB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10-SP01</text:p>
          </table:table-cell>
          <table:table-cell office:value-type="string" calcext:value-type="string">
            <text:p>IFCD01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ICIACIÓN A LA CREACIÓN DE PÁGINAS WEB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IFCD010-SP01</text:p>
          </table:table-cell>
          <table:table-cell office:value-type="string" calcext:value-type="string">
            <text:p>IFCD01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ICIACIÓN A LA CREACIÓN DE PÁGINAS WEB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4-SP01</text:p>
          </table:table-cell>
          <table:table-cell office:value-type="string" calcext:value-type="string">
            <text:p>INAD02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NICIACIÓN APPCC EN LA INDUSTRIA AGROALIMENTAR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8-SP01</text:p>
          </table:table-cell>
          <table:table-cell office:value-type="string" calcext:value-type="string">
            <text:p>HOTR04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INNOVACIÓN EN LA COCINA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51-SP01</text:p>
          </table:table-cell>
          <table:table-cell office:value-type="string" calcext:value-type="string">
            <text:p>INAD05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NNOVACIÓN Y ANÁLISIS DE CICLO DE VIDA.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51-SP01</text:p>
          </table:table-cell>
          <table:table-cell office:value-type="string" calcext:value-type="string">
            <text:p>INAD05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NNOVACIÓN Y ANÁLISIS DE CICLO DE VIDA.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5-SP01</text:p>
          </table:table-cell>
          <table:table-cell office:value-type="string" calcext:value-type="string">
            <text:p>FMEC005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INSPECCIÓN DE SOLDADURA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1-SP01</text:p>
          </table:table-cell>
          <table:table-cell office:value-type="string" calcext:value-type="string">
            <text:p>TCPC011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INSPECCIÓN EN CALZADO ACABAD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29-SP01</text:p>
          </table:table-cell>
          <table:table-cell office:value-type="string" calcext:value-type="string">
            <text:p>TMVI02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INSPECCIÓN Y RÉGIMEN SANCIONADOR EN EL TRANSPORTE POR CARRETER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66-SP01</text:p>
          </table:table-cell>
          <table:table-cell office:value-type="string" calcext:value-type="string">
            <text:p>ADGD1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SPECCIONES TRIBUTARIAS: GUÍA PRÁCTIC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R009-SP01</text:p>
          </table:table-cell>
          <table:table-cell office:value-type="string" calcext:value-type="string">
            <text:p>IMAR009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ÓN DE CLIMATIZACIÓN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I013-SP01</text:p>
          </table:table-cell>
          <table:table-cell office:value-type="string" calcext:value-type="string">
            <text:p>IMAI013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ÓN DE CLIMATIZACIÓN EFICIENTE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MAI014-SP01</text:p>
          </table:table-cell>
          <table:table-cell office:value-type="string" calcext:value-type="string">
            <text:p>IMAI014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ON DE NEÓN Y DETECCIÓN DE AVERÍA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02-SP01</text:p>
          </table:table-cell>
          <table:table-cell office:value-type="string" calcext:value-type="string">
            <text:p>EOCB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STALACIÓN DE PREFABR. LIGEROS PARA LA MEJORA DE PRESTACIONES TÉRMICAS Y ACÚSTICAS DE EDIFICIOS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03-SP01</text:p>
          </table:table-cell>
          <table:table-cell office:value-type="string" calcext:value-type="string">
            <text:p>EOCB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STALACIÓN DE SUELOS FLOTANTES CON ALTAS PRESTACIONES ACÚSTICAS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B023-SP01</text:p>
          </table:table-cell>
          <table:table-cell office:value-type="string" calcext:value-type="string">
            <text:p>EOCB02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STALACION DE VENTANAS Y ACRISTALAMIENTOS.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A008-SP01</text:p>
          </table:table-cell>
          <table:table-cell office:value-type="string" calcext:value-type="string">
            <text:p>ENAA008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INSTALACIÓN Y MANTENIMIENTO DE CALDERAS DE BIOMAS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56-SP01</text:p>
          </table:table-cell>
          <table:table-cell office:value-type="string" calcext:value-type="string">
            <text:p>IFCT05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STALACIÓN Y MANTENIMIENTO DE ORDENADORES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17-SP01</text:p>
          </table:table-cell>
          <table:table-cell office:value-type="string" calcext:value-type="string">
            <text:p>ENAE017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INSTALACIÓN Y MANTENIMIENTO DE PLACAS SOLARES FOTOVOLTAIC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MAI018-SP01</text:p>
          </table:table-cell>
          <table:table-cell office:value-type="string" calcext:value-type="string">
            <text:p>IMAI018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ÓN Y MANTENIMIENTO INDUSTRIAL</text:p>
          </table:table-cell>
          <table:table-cell table:number-columns-repeated="3" table:style-name="ce1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MAI018-SP01</text:p>
          </table:table-cell>
          <table:table-cell office:value-type="string" calcext:value-type="string">
            <text:p>IMAI018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ÓN Y MANTENIMIENTO INDUSTRIAL</text:p>
          </table:table-cell>
          <table:table-cell table:number-columns-repeated="3" table:style-name="ce1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R002-SP01</text:p>
          </table:table-cell>
          <table:table-cell office:value-type="string" calcext:value-type="string">
            <text:p>IMAR002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CIONES DE CALEFACCION, CLIMATIZACION Y AC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02-SP01</text:p>
          </table:table-cell>
          <table:table-cell office:value-type="string" calcext:value-type="string">
            <text:p>ENAE002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INSTALACIONES DE ENERGÍA EÓLIC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07-SP01</text:p>
          </table:table-cell>
          <table:table-cell office:value-type="string" calcext:value-type="string">
            <text:p>ELEE007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INSTALACIONES ELÉCTRICAS DE B.T EN EDIFICACIÓN.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M20-SP01</text:p>
          </table:table-cell>
          <table:table-cell office:value-type="string" calcext:value-type="string">
            <text:p>IMAM20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INSTALADOR DE AUTOMATISMOS</text:p>
          </table:table-cell>
          <table:table-cell table:number-columns-repeated="2" table:style-name="ce1" office:value-type="string" calcext:value-type="string">
            <text:p>9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100-SP01</text:p>
          </table:table-cell>
          <table:table-cell office:value-type="string" calcext:value-type="string">
            <text:p>ADGG10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GRACIÓN DEL TRABAJADOR COMO SOCI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6-SP01</text:p>
          </table:table-cell>
          <table:table-cell office:value-type="string" calcext:value-type="string">
            <text:p>SSCE08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LIGENCIA EMOCIONAL EN LA EDUCACIÓN ESPECIA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D167-SP01</text:p>
          </table:table-cell>
          <table:table-cell office:value-type="string" calcext:value-type="string">
            <text:p>ADGD1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LIGENCIA EMOCIONAL EN LA EMPRESA Y GESTIÓN DE CUALIDADE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67-SP01</text:p>
          </table:table-cell>
          <table:table-cell office:value-type="string" calcext:value-type="string">
            <text:p>ADGD1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LIGENCIA EMOCIONAL EN LA EMPRESA Y GESTIÓN DE CUALIDADE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67-SP01</text:p>
          </table:table-cell>
          <table:table-cell office:value-type="string" calcext:value-type="string">
            <text:p>ADGD1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LIGENCIA EMOCIONAL EN LA EMPRESA Y GESTIÓN DE CUALIDADE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67-SP01</text:p>
          </table:table-cell>
          <table:table-cell office:value-type="string" calcext:value-type="string">
            <text:p>ADGD1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LIGENCIA EMOCIONAL EN LA EMPRESA Y GESTIÓN DE CUALIDADE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7-SP01</text:p>
          </table:table-cell>
          <table:table-cell office:value-type="string" calcext:value-type="string">
            <text:p>SSCE08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LIGENCIA EMOCIONAL EN LA ESCUEL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9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8-SP01</text:p>
          </table:table-cell>
          <table:table-cell office:value-type="string" calcext:value-type="string">
            <text:p>SSCE08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LIGENCIA EMOCIONAL PARA DOCENTE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89-SP01</text:p>
          </table:table-cell>
          <table:table-cell office:value-type="string" calcext:value-type="string">
            <text:p>SSCE08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LIGENCIAS MÚLTIP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2-SP01</text:p>
          </table:table-cell>
          <table:table-cell office:value-type="string" calcext:value-type="string">
            <text:p>ADGD31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COOPERACIÓN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L024-SP01</text:p>
          </table:table-cell>
          <table:table-cell office:value-type="string" calcext:value-type="string">
            <text:p>COML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TERNACIONALIZACIÓN DE PYMES: GESTIÓN DEL TRANSPORTE Y ADUAN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24-SP01</text:p>
          </table:table-cell>
          <table:table-cell office:value-type="string" calcext:value-type="string">
            <text:p>COML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TERNACIONALIZACIÓN DE PYMES: GESTIÓN DEL TRANSPORTE Y ADUAN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24-SP01</text:p>
          </table:table-cell>
          <table:table-cell office:value-type="string" calcext:value-type="string">
            <text:p>COML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TERNACIONALIZACIÓN DE PYMES: GESTIÓN DEL TRANSPORTE Y ADUAN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8-SP01</text:p>
          </table:table-cell>
          <table:table-cell office:value-type="string" calcext:value-type="string">
            <text:p>ADGG03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 AVANZAD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38-SP01</text:p>
          </table:table-cell>
          <table:table-cell office:value-type="string" calcext:value-type="string">
            <text:p>ADGG03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 AVANZAD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0-SP01</text:p>
          </table:table-cell>
          <table:table-cell office:value-type="string" calcext:value-type="string">
            <text:p>SSCE09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NET EN LA ENSEÑANZA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57-SP01</text:p>
          </table:table-cell>
          <table:table-cell office:value-type="string" calcext:value-type="string">
            <text:p>IFCT05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TERNET SEGURO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39-SP01</text:p>
          </table:table-cell>
          <table:table-cell office:value-type="string" calcext:value-type="string">
            <text:p>ADGG03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 Y FUNDAMENTOS DE DISEÑO DE PAGINAS WEB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39-SP01</text:p>
          </table:table-cell>
          <table:table-cell office:value-type="string" calcext:value-type="string">
            <text:p>ADGG03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 Y FUNDAMENTOS DE DISEÑO DE PAGINAS WEB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40-SP01</text:p>
          </table:table-cell>
          <table:table-cell office:value-type="string" calcext:value-type="string">
            <text:p>ADGG0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, REDES SOCIALES Y DISPOSITIVOS DIGITALE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40-SP01</text:p>
          </table:table-cell>
          <table:table-cell office:value-type="string" calcext:value-type="string">
            <text:p>ADGG0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NET, REDES SOCIALES Y DISPOSITIVOS DIGITAL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10-SP01</text:p>
          </table:table-cell>
          <table:table-cell office:value-type="string" calcext:value-type="string">
            <text:p>EOCO01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TERPRETACIÓN DE PLAN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O010-SP01</text:p>
          </table:table-cell>
          <table:table-cell office:value-type="string" calcext:value-type="string">
            <text:p>EOCO01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TERPRETACIÓN DE PLAN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O011-SP01</text:p>
          </table:table-cell>
          <table:table-cell office:value-type="string" calcext:value-type="string">
            <text:p>EOCO01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INTERPRETACIÓN DE PLANOS MECÁNICOS Y DE CALDERERIA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1-SP01</text:p>
          </table:table-cell>
          <table:table-cell office:value-type="string" calcext:value-type="string">
            <text:p>SSCE09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PRETACIÓN DEL DIBUJO INFANTIL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10-SP01</text:p>
          </table:table-cell>
          <table:table-cell office:value-type="string" calcext:value-type="string">
            <text:p>SSCG01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ANTE EL MALTRATO DE PERSONAS DEPENDIENT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3-SP01</text:p>
          </table:table-cell>
          <table:table-cell office:value-type="string" calcext:value-type="string">
            <text:p>SSCG04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EN EL ÁMBITO COMUNITARIO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2-SP01</text:p>
          </table:table-cell>
          <table:table-cell office:value-type="string" calcext:value-type="string">
            <text:p>SSCE09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EN EL FRACASO ESCOLAR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4-SP01</text:p>
          </table:table-cell>
          <table:table-cell office:value-type="string" calcext:value-type="string">
            <text:p>SSCG04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EN MARGINAC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070-SP01</text:p>
          </table:table-cell>
          <table:table-cell office:value-type="string" calcext:value-type="string">
            <text:p>ADGN07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ERVENCIÓN GENERAL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5-SP01</text:p>
          </table:table-cell>
          <table:table-cell office:value-type="string" calcext:value-type="string">
            <text:p>SSCG04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PSICOSOCIAL EN ENFERMEDAD MENTAL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6-SP01</text:p>
          </table:table-cell>
          <table:table-cell office:value-type="string" calcext:value-type="string">
            <text:p>SSCG04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SOCI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7-SP01</text:p>
          </table:table-cell>
          <table:table-cell office:value-type="string" calcext:value-type="string">
            <text:p>SSCG04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SOCIAL CON MUJERES INMIGRANTE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8-SP01</text:p>
          </table:table-cell>
          <table:table-cell office:value-type="string" calcext:value-type="string">
            <text:p>SSCG04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ERVENCIÓN SOCIAL PARA LA INMIGRACIÓN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N003-SP01</text:p>
          </table:table-cell>
          <table:table-cell office:value-type="string" calcext:value-type="string">
            <text:p>AGAN00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INTRODUCCIÓN A LA APICULTURA TRADICIONAL Y ECOLÓGIC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3-SP01</text:p>
          </table:table-cell>
          <table:table-cell office:value-type="string" calcext:value-type="string">
            <text:p>VICI003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INTRODUCCIÓN A LA GESTIÓN DEL PRODUCTO CERÁMIC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4-SP01</text:p>
          </table:table-cell>
          <table:table-cell office:value-type="string" calcext:value-type="string">
            <text:p>HOTR04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INTRODUCCIÓN A LA GESTIÓN ECONOMICA-FINANCIERA DEL RESTAURANTE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60-SP01</text:p>
          </table:table-cell>
          <table:table-cell office:value-type="string" calcext:value-type="string">
            <text:p>IFCT06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TRODUCCIÓN A LA TECNOLOGIA DE IMPRESIÓN EN 3D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27-SP01</text:p>
          </table:table-cell>
          <table:table-cell office:value-type="string" calcext:value-type="string">
            <text:p>IFCT2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TRODUCCIÓN A LAS BASES DE DATOS MICROSOFT SQL SERVER</text:p>
          </table:table-cell>
          <table:table-cell table:number-columns-repeated="2" office:value-type="string" calcext:value-type="string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12-SP01</text:p>
          </table:table-cell>
          <table:table-cell office:value-type="string" calcext:value-type="string">
            <text:p>ENAE012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INTRODUCCIÓN A LAS ENERGÍAS RENOVABL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E013-SP01</text:p>
          </table:table-cell>
          <table:table-cell office:value-type="string" calcext:value-type="string">
            <text:p>ENAE01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INTRODUCCIÓN A LAS ENERGÍAS RENOVABLES EN EL SECTOR AGRARIO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FCM010-SP01</text:p>
          </table:table-cell>
          <table:table-cell office:value-type="string" calcext:value-type="string">
            <text:p>IFCM01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INTRODUCCIÓN A LOS SIG. GVSIG USUARIO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26-SP01</text:p>
          </table:table-cell>
          <table:table-cell office:value-type="string" calcext:value-type="string">
            <text:p>ADGD32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INTRODUCCIÓN A NUEVAS HERRAMIENTAS DE COMUNICACIÓN 2.0 DE BAJO COSTE PARA COOPERATIV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3-SP01</text:p>
          </table:table-cell>
          <table:table-cell office:value-type="string" calcext:value-type="string">
            <text:p>SSCE09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INTRODUCCIÓN DE LA LENGUA INGLESA EN EDUCACIÓN INFANTIL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02-SP01</text:p>
          </table:table-cell>
          <table:table-cell office:value-type="string" calcext:value-type="string">
            <text:p>AGAR00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INVESTIGACIÓN DE INCENDIOS FORESTALE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8-SP01</text:p>
          </table:table-cell>
          <table:table-cell office:value-type="string" calcext:value-type="string">
            <text:p>QUIM01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INVESTIGACIÓN DE NUEVOS FÁRMACOS: FASE DE DESARROLLO CLÍNIC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19-SP01</text:p>
          </table:table-cell>
          <table:table-cell office:value-type="string" calcext:value-type="string">
            <text:p>QUIM01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INVESTIGACIÓN DE NUEVOS FÁRMACOS: FASE DE DESARROLLO PRECLÍNIC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7-SP01</text:p>
          </table:table-cell>
          <table:table-cell office:value-type="string" calcext:value-type="string">
            <text:p>TMVG007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INYECCION ELECTRÓNICA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6-SP01</text:p>
          </table:table-cell>
          <table:table-cell office:value-type="string" calcext:value-type="string">
            <text:p>INAD02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SO 22000 / 2005 PARA LA GESTIÓN DE LA SEGURIDAD ALIMENTARI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6-SP01</text:p>
          </table:table-cell>
          <table:table-cell office:value-type="string" calcext:value-type="string">
            <text:p>INAD02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ISO 22000 / 2005 PARA LA GESTIÓN DE LA SEGURIDAD ALIMENTARI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33-SP01</text:p>
          </table:table-cell>
          <table:table-cell office:value-type="string" calcext:value-type="string">
            <text:p>IFCD033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JAV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ARTB002-SP01</text:p>
          </table:table-cell>
          <table:table-cell office:value-type="string" calcext:value-type="string">
            <text:p>ARTB002PO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JOYERÍA APLICADA A LA CERAMICA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4-SP01</text:p>
          </table:table-cell>
          <table:table-cell office:value-type="string" calcext:value-type="string">
            <text:p>SSCE09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JUGUEMOS CON LA LUZ, EL COLOR, LA MÚSICA Y EL CUERP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46-SP01</text:p>
          </table:table-cell>
          <table:table-cell office:value-type="string" calcext:value-type="string">
            <text:p>HOTR04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LA COCINA DE CARNE, AVES Y CAZA:ANÁLISIS DE TÉCNICAS CULINARIA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6-SP01</text:p>
          </table:table-cell>
          <table:table-cell office:value-type="string" calcext:value-type="string">
            <text:p>SSCE09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DANZA Y LA EXPRESIÓN CORPORAL EN LA EDUCA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014-SP01</text:p>
          </table:table-cell>
          <table:table-cell office:value-type="string" calcext:value-type="string">
            <text:p>ENAE014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LA ENERGÍA SOLAR EN EL PANORAMA ENERGÉTICO ACTUAL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M011-SP01</text:p>
          </table:table-cell>
          <table:table-cell office:value-type="string" calcext:value-type="string">
            <text:p>IFCM01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LA FIBRA ÓPTIC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M012-SP01</text:p>
          </table:table-cell>
          <table:table-cell office:value-type="string" calcext:value-type="string">
            <text:p>IFCM01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LA FIRMA DIGITAL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M012-SP01</text:p>
          </table:table-cell>
          <table:table-cell office:value-type="string" calcext:value-type="string">
            <text:p>IFCM012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LA FIRMA DIGITAL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97-SP01</text:p>
          </table:table-cell>
          <table:table-cell office:value-type="string" calcext:value-type="string">
            <text:p>SSCE09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FORMACIÓN PROFESIONAL PARA EL EMPLEO Y EL SISTEMA NACIONAL DE CUALIFICACIONES.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97-SP01</text:p>
          </table:table-cell>
          <table:table-cell office:value-type="string" calcext:value-type="string">
            <text:p>SSCE09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FORMACIÓN PROFESIONAL PARA EL EMPLEO Y EL SISTEMA NACIONAL DE CUALIFICACIONES.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08-SP01</text:p>
          </table:table-cell>
          <table:table-cell office:value-type="string" calcext:value-type="string">
            <text:p>SEAD10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A GESTIÓN DE LA PREVENCIÓN DE RIESGOS LABORALES. FUNDAMENTOS.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73-SP01</text:p>
          </table:table-cell>
          <table:table-cell office:value-type="string" calcext:value-type="string">
            <text:p>ADGN07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A GESTIÓN Y EL CONTROL DE LA I.T: PROTOCOL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50-SP01</text:p>
          </table:table-cell>
          <table:table-cell office:value-type="string" calcext:value-type="string">
            <text:p>SSCG05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IGUALDAD ENTRE HOMBRES Y MUJERES EN LA NEGOCIACIÓN COLECTIVA: PLANES DE IGUALDAD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H002-SP01</text:p>
          </table:table-cell>
          <table:table-cell office:value-type="string" calcext:value-type="string">
            <text:p>INAH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LA INDUSTRIA DEL AGUA DE BEBIDA ENVASADA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O003-SP01</text:p>
          </table:table-cell>
          <table:table-cell office:value-type="string" calcext:value-type="string">
            <text:p>QUIO00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A INDUSTRIA PAPELERA: PRINCIPALES PROPIEDADES Y ANÁLISIS ELEMENTALES DE LABORATORI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T074-SP01</text:p>
          </table:table-cell>
          <table:table-cell office:value-type="string" calcext:value-type="string">
            <text:p>SANT07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LA INFORMACIÓN DEL MEDICAMENT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45-SP01</text:p>
          </table:table-cell>
          <table:table-cell office:value-type="string" calcext:value-type="string">
            <text:p>SSCE14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LABOR DEL TUTOR EN EL AUL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145-SP01</text:p>
          </table:table-cell>
          <table:table-cell office:value-type="string" calcext:value-type="string">
            <text:p>SSCE14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LABOR DEL TUTOR EN EL AULA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145-SP01</text:p>
          </table:table-cell>
          <table:table-cell office:value-type="string" calcext:value-type="string">
            <text:p>SSCE14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LABOR DEL TUTOR EN EL AUL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8-SP01</text:p>
          </table:table-cell>
          <table:table-cell office:value-type="string" calcext:value-type="string">
            <text:p>SSCE09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MEMORIA EN LA ENSEÑANZ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99-SP01</text:p>
          </table:table-cell>
          <table:table-cell office:value-type="string" calcext:value-type="string">
            <text:p>SSCE09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PIZARRA DIGITAL EN LA ENSEÑANZ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42-SP01</text:p>
          </table:table-cell>
          <table:table-cell office:value-type="string" calcext:value-type="string">
            <text:p>ADGG04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A TECNOLOGÍA DE LA INFORMACIÓN APLICADA A LA EMPRESA.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42-SP01</text:p>
          </table:table-cell>
          <table:table-cell office:value-type="string" calcext:value-type="string">
            <text:p>ADGG04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A TECNOLOGÍA DE LA INFORMACIÓN APLICADA A LA EMPRESA.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90-SP01</text:p>
          </table:table-cell>
          <table:table-cell office:value-type="string" calcext:value-type="string">
            <text:p>ADGG09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A TECNOLOGÍA Y LA GESTIÓN DE LA INNOVACIÓN EN LA EMPRESA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4-SP01</text:p>
          </table:table-cell>
          <table:table-cell office:value-type="string" calcext:value-type="string">
            <text:p>SSCG03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 VIOLENCIA EN LA ADOLESCENCIA Y JUVENTUD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QUIA023-SP01</text:p>
          </table:table-cell>
          <table:table-cell office:value-type="string" calcext:value-type="string">
            <text:p>QUIA02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ABORATORIO DE CERÁMICA ESTRUCTURAL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3-SP01</text:p>
          </table:table-cell>
          <table:table-cell office:value-type="string" calcext:value-type="string">
            <text:p>QUIA02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ABORATORIO DE CERÁMICA ESTRUCTURAL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0-SP01</text:p>
          </table:table-cell>
          <table:table-cell office:value-type="string" calcext:value-type="string">
            <text:p>SSCE10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BORTERAPIA Y TÉCNICAS MANU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1-SP01</text:p>
          </table:table-cell>
          <table:table-cell office:value-type="string" calcext:value-type="string">
            <text:p>SSCE10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S REDES SOCIALES EN LA ENSEÑANZ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2-SP01</text:p>
          </table:table-cell>
          <table:table-cell office:value-type="string" calcext:value-type="string">
            <text:p>SSCE10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AS TIC EN LA ENSEÑANZA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3-SP01</text:p>
          </table:table-cell>
          <table:table-cell office:value-type="string" calcext:value-type="string">
            <text:p>SSCE10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ECTOESCRITUR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D109-SP01</text:p>
          </table:table-cell>
          <table:table-cell office:value-type="string" calcext:value-type="string">
            <text:p>SEAD10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EGIONELOSIS: MANTENIMIENTO DE INSTALACIONES CON RIESGO DE PROPAGACION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D109-SP01</text:p>
          </table:table-cell>
          <table:table-cell office:value-type="string" calcext:value-type="string">
            <text:p>SEAD10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EGIONELOSIS: MANTENIMIENTO DE INSTALACIONES CON RIESGO DE PROPAGACION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109-SP01</text:p>
          </table:table-cell>
          <table:table-cell office:value-type="string" calcext:value-type="string">
            <text:p>SEAD10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EGIONELOSIS: MANTENIMIENTO DE INSTALACIONES CON RIESGO DE PROPAGACION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SEAD109-SP01</text:p>
          </table:table-cell>
          <table:table-cell office:value-type="string" calcext:value-type="string">
            <text:p>SEAD10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EGIONELOSIS: MANTENIMIENTO DE INSTALACIONES CON RIESGO DE PROPAGACION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9-SP01</text:p>
          </table:table-cell>
          <table:table-cell office:value-type="string" calcext:value-type="string">
            <text:p>QUIE01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EGISLACIÓN MEDIOAMBIENTAL APLICADA AL SECTOR QUÍMICO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8-SP01</text:p>
          </table:table-cell>
          <table:table-cell office:value-type="string" calcext:value-type="string">
            <text:p>INAD02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LEGISLACIÓN Y NORMATIVA ALIMENTAR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8-SP01</text:p>
          </table:table-cell>
          <table:table-cell office:value-type="string" calcext:value-type="string">
            <text:p>INAD02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LEGISLACIÓN Y NORMATIVA ALIMENTAR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13-SP01</text:p>
          </table:table-cell>
          <table:table-cell office:value-type="string" calcext:value-type="string">
            <text:p>COML01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EGISLACIÓN Y NORMATIVA DEL TRANSPORTE DE MERCANCÍAS POR CARRETERA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13-SP01</text:p>
          </table:table-cell>
          <table:table-cell office:value-type="string" calcext:value-type="string">
            <text:p>COML01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EGISLACIÓN Y NORMATIVA DEL TRANSPORTE DE MERCANCÍAS POR CARRETERA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D173-SP01</text:p>
          </table:table-cell>
          <table:table-cell office:value-type="string" calcext:value-type="string">
            <text:p>ADGD17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ENA MANUFACTURING: PRODUCTOS BIOTECNOLÓGICOS, MEDICAMENTOS Y PRINCIPIOS ACTIVOS FARMACÉUTICOS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1-SP01</text:p>
          </table:table-cell>
          <table:table-cell office:value-type="string" calcext:value-type="string">
            <text:p>SSCG05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ENGUA DE SIGNO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2-SP01</text:p>
          </table:table-cell>
          <table:table-cell office:value-type="string" calcext:value-type="string">
            <text:p>SSCG05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ENGUA DE SIGNOS ESPAÑOL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74-SP01</text:p>
          </table:table-cell>
          <table:table-cell office:value-type="string" calcext:value-type="string">
            <text:p>ADGD17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EY CONCURSAL. APLICACIÓN PRÁCTICA EN EL ENTORNO EMPRESARIAL</text:p>
          </table:table-cell>
          <table:table-cell table:number-columns-repeated="3" table:style-name="ce1" office:value-type="float" office:value="130" calcext:value-type="float">
            <text:p>1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75-SP01</text:p>
          </table:table-cell>
          <table:table-cell office:value-type="string" calcext:value-type="string">
            <text:p>ADGD17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EY DE PROTECCIÓN DE DATOS (LOPD)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19-SP01</text:p>
          </table:table-cell>
          <table:table-cell office:value-type="string" calcext:value-type="string">
            <text:p>SANP01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LEY DE SEGURIDAD ALIMENTARIA Y NUTRI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19-SP01</text:p>
          </table:table-cell>
          <table:table-cell office:value-type="string" calcext:value-type="string">
            <text:p>SANP01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LEY DE SEGURIDAD ALIMENTARIA Y NUTRI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P019-SP01</text:p>
          </table:table-cell>
          <table:table-cell office:value-type="string" calcext:value-type="string">
            <text:p>SANP01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LEY DE SEGURIDAD ALIMENTARIA Y NUTRI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46-SP01</text:p>
          </table:table-cell>
          <table:table-cell office:value-type="string" calcext:value-type="string">
            <text:p>SSCE14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IBRO WEB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107-SP01</text:p>
          </table:table-cell>
          <table:table-cell office:value-type="string" calcext:value-type="string">
            <text:p>COMT10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IDERAZGO COOPERATIVO Y ORIENTACIÓN AL CLIENTE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177-SP01</text:p>
          </table:table-cell>
          <table:table-cell office:value-type="string" calcext:value-type="string">
            <text:p>ADGD1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ESTRATÉGICO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77-SP01</text:p>
          </table:table-cell>
          <table:table-cell office:value-type="string" calcext:value-type="string">
            <text:p>ADGD1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ESTRATÉGICO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77-SP01</text:p>
          </table:table-cell>
          <table:table-cell office:value-type="string" calcext:value-type="string">
            <text:p>ADGD1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ESTRATÉGICO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78-SP01</text:p>
          </table:table-cell>
          <table:table-cell office:value-type="string" calcext:value-type="string">
            <text:p>ADGD07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Y DIRECCIÓN DE ORGANIZACIONES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078-SP01</text:p>
          </table:table-cell>
          <table:table-cell office:value-type="string" calcext:value-type="string">
            <text:p>ADGD07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Y DIRECCIÓN DE ORGANIZACIONE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78-SP01</text:p>
          </table:table-cell>
          <table:table-cell office:value-type="string" calcext:value-type="string">
            <text:p>ADGD07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DERAZGO Y DIRECCIÓN DE ORGANIZACIONE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SCI011-SP01</text:p>
          </table:table-cell>
          <table:table-cell office:value-type="string" calcext:value-type="string">
            <text:p>SSCI01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IMPIEZA EN INSTALACIONES Y EQUIPAMIENTOS INDUSTRIA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9-SP01</text:p>
          </table:table-cell>
          <table:table-cell office:value-type="string" calcext:value-type="string">
            <text:p>INAD02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LIMPIEZA Y DESINFECCIÓN EN LA INDUSTRIA ALIMENTARI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9-SP01</text:p>
          </table:table-cell>
          <table:table-cell office:value-type="string" calcext:value-type="string">
            <text:p>INAD02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LIMPIEZA Y DESINFECCIÓN EN LA INDUSTRIA ALIMENTARI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TMVG009-SP01</text:p>
          </table:table-cell>
          <table:table-cell office:value-type="string" calcext:value-type="string">
            <text:p>TMVG00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LIMPIEZA Y MANTENIMIENTO DE MOTORES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09-SP01</text:p>
          </table:table-cell>
          <table:table-cell office:value-type="string" calcext:value-type="string">
            <text:p>TMVG00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LIMPIEZA Y MANTENIMIENTO DE MOTORES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3-SP01</text:p>
          </table:table-cell>
          <table:table-cell office:value-type="string" calcext:value-type="string">
            <text:p>ELEE023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LÍNEAS DE TRANSPORTE DE ENERGÍA ELÉCTRICA DE ALTA TENSIÓN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66-SP01</text:p>
          </table:table-cell>
          <table:table-cell office:value-type="string" calcext:value-type="string">
            <text:p>IFCT06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LINUX PROFESIONAL AVANZADO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140-SP01</text:p>
          </table:table-cell>
          <table:table-cell office:value-type="string" calcext:value-type="string">
            <text:p>ADGN1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LIQUIDACIÓN DEL IMPUESTO DE SOCIEDADES COOPERATIVAS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09-SP01</text:p>
          </table:table-cell>
          <table:table-cell office:value-type="string" calcext:value-type="string">
            <text:p>COML00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OGÍSTICA DE FLOTAS Y SISTEMAS TELEMÁTIC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09-SP01</text:p>
          </table:table-cell>
          <table:table-cell office:value-type="string" calcext:value-type="string">
            <text:p>COML00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OGÍSTICA DE FLOTAS Y SISTEMAS TELEMÁTIC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0-SP01</text:p>
          </table:table-cell>
          <table:table-cell office:value-type="string" calcext:value-type="string">
            <text:p>HOTR05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LOGÍSTICA EN BAR: APROVISIONAMIENTO Y ALMACENAJE DE ALIMENTOS Y BEBIDA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1-SP01</text:p>
          </table:table-cell>
          <table:table-cell office:value-type="string" calcext:value-type="string">
            <text:p>HOTR05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LOGÍSTICA EN LA COCINA: APROVISIONAMIENTO DE MATERIAS PRIMA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57-SP01</text:p>
          </table:table-cell>
          <table:table-cell office:value-type="string" calcext:value-type="string">
            <text:p>SSCE05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OS BEBÉS EN EL AULA DE EDUCACIÓN INFANTI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ENAE016-SP01</text:p>
          </table:table-cell>
          <table:table-cell office:value-type="string" calcext:value-type="string">
            <text:p>ENAE016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LOS BIOCARBURANTES: PRESENTE Y FUTURO DE LA EFICIENCIA ENERGÉTICA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3-SP01</text:p>
          </table:table-cell>
          <table:table-cell office:value-type="string" calcext:value-type="string">
            <text:p>SSCG05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OS PROGRAMAS MULTICULTURALES EN EDUCACIÓN INFANTIL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10-SP01</text:p>
          </table:table-cell>
          <table:table-cell office:value-type="string" calcext:value-type="string">
            <text:p>SEAD11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LOS RIESGOS PSICOSOCIALES EN EL ENTORNO LABORAL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B010-SP01</text:p>
          </table:table-cell>
          <table:table-cell office:value-type="string" calcext:value-type="string">
            <text:p>SSCB01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LUDOTECAS: ORGANIZACIÓN Y ATENCIÓN AL MENOR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44-SP01</text:p>
          </table:table-cell>
          <table:table-cell office:value-type="string" calcext:value-type="string">
            <text:p>ADGG04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ACROS Y PROGRAMACIÓN VISUAL BASIC DE APLICACIONE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4-SP01</text:p>
          </table:table-cell>
          <table:table-cell office:value-type="string" calcext:value-type="string">
            <text:p>SSCG05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ALTRATO DOMÉSTICO Y SU ABORDAJ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54-SP01</text:p>
          </table:table-cell>
          <table:table-cell office:value-type="string" calcext:value-type="string">
            <text:p>SSCG05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ALTRATO DOMÉSTICO Y SU ABORDAJE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D052-SP01</text:p>
          </table:table-cell>
          <table:table-cell office:value-type="string" calcext:value-type="string">
            <text:p>INAD05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NIPULACIÓN DE ALIMENTOS DE ALTO RIESG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D030-SP01</text:p>
          </table:table-cell>
          <table:table-cell office:value-type="string" calcext:value-type="string">
            <text:p>INAD03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NIPULACIÓN EN CRUDO Y CONSERVACIÓN DE ALIMENTOS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R008-SP01</text:p>
          </table:table-cell>
          <table:table-cell office:value-type="string" calcext:value-type="string">
            <text:p>IMAR008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EDOR DE CLIMATIZACIÓN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EAG040-SP01</text:p>
          </table:table-cell>
          <table:table-cell office:value-type="string" calcext:value-type="string">
            <text:p>SEAG04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ANTENIMIENTO BÁSICO DE LIMPIEZA EN INSTALACION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40-SP01</text:p>
          </table:table-cell>
          <table:table-cell office:value-type="string" calcext:value-type="string">
            <text:p>SEAG04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ANTENIMIENTO BÁSICO DE LIMPIEZA EN INSTALACIONES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G040-SP01</text:p>
          </table:table-cell>
          <table:table-cell office:value-type="string" calcext:value-type="string">
            <text:p>SEAG04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ANTENIMIENTO BÁSICO DE LIMPIEZA EN INSTALACION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SEAG040-SP01</text:p>
          </table:table-cell>
          <table:table-cell office:value-type="string" calcext:value-type="string">
            <text:p>SEAG04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ANTENIMIENTO BÁSICO DE LIMPIEZA EN INSTALACION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O004-SP01</text:p>
          </table:table-cell>
          <table:table-cell office:value-type="string" calcext:value-type="string">
            <text:p>TMVO004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MANTENIMIENTO DE AERONAVES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28-SP01</text:p>
          </table:table-cell>
          <table:table-cell office:value-type="string" calcext:value-type="string">
            <text:p>IMAI028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DE CENTROS DE TRANSFORMACIÓN Y REPARTO PARA EMPRESAS INSTALADORAS Y MANTENEDORAS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7-SP01</text:p>
          </table:table-cell>
          <table:table-cell office:value-type="string" calcext:value-type="string">
            <text:p>QUIT017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ANTENIMIENTO DE EQUIPOS DE EXTRUSIÓN 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LER11-SP01</text:p>
          </table:table-cell>
          <table:table-cell office:value-type="string" calcext:value-type="string">
            <text:p>ELER11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DE INSTALACIONES AUTOMATIZADAS CONTROLADAS POR AUTOMATAS PROGRAMABLES</text:p>
          </table:table-cell>
          <table:table-cell table:number-columns-repeated="2" table:style-name="ce1" office:value-type="string" calcext:value-type="string">
            <text:p>3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ELER11-SP01</text:p>
          </table:table-cell>
          <table:table-cell office:value-type="string" calcext:value-type="string">
            <text:p>ELER11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DE INSTALACIONES AUTOMATIZADAS CONTROLADAS POR AUTOMATAS PROGRAMABLES</text:p>
          </table:table-cell>
          <table:table-cell table:number-columns-repeated="2" table:style-name="ce1" office:value-type="string" calcext:value-type="string">
            <text:p>3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R11-SP01</text:p>
          </table:table-cell>
          <table:table-cell office:value-type="string" calcext:value-type="string">
            <text:p>ELER11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DE INSTALACIONES AUTOMATIZADAS CONTROLADAS POR AUTOMATAS PROGRAMABLES</text:p>
          </table:table-cell>
          <table:table-cell table:number-columns-repeated="2"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LEE011-SP01</text:p>
          </table:table-cell>
          <table:table-cell office:value-type="string" calcext:value-type="string">
            <text:p>ELEE01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DE INSTALACIONES Y MÁQUINAS ELEÉCTRICA DE B.T.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1-SP01</text:p>
          </table:table-cell>
          <table:table-cell office:value-type="string" calcext:value-type="string">
            <text:p>ELEE01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DE INSTALACIONES Y MÁQUINAS ELEÉCTRICA DE B.T.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T077-SP01</text:p>
          </table:table-cell>
          <table:table-cell office:value-type="string" calcext:value-type="string">
            <text:p>SANT07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ANTENIMIENTO DE LAS AUTORIZACIONES DE COMERCIALIZACION DE MEDICAMENTOS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0-SP01</text:p>
          </table:table-cell>
          <table:table-cell office:value-type="string" calcext:value-type="string">
            <text:p>EOCQ01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MANTENIMIENTO DE PRIMER NIVEL DE MAQUINARIA DE MOVIMIENTO DE TIERRA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MAI016-SP01</text:p>
          </table:table-cell>
          <table:table-cell office:value-type="string" calcext:value-type="string">
            <text:p>IMAI016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DE UN EDIFICIO: MATADERO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15-SP01</text:p>
          </table:table-cell>
          <table:table-cell office:value-type="string" calcext:value-type="string">
            <text:p>TMVG015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MANTENIMIENTO DE VEHICULOS HÍBRID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MAI017-SP01</text:p>
          </table:table-cell>
          <table:table-cell office:value-type="string" calcext:value-type="string">
            <text:p>IMAI01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ELÉCTRICO Y MECÁNICO DE INSTALACIONES INDUSTRIALES.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AI017-SP01</text:p>
          </table:table-cell>
          <table:table-cell office:value-type="string" calcext:value-type="string">
            <text:p>IMAI01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ELÉCTRICO Y MECÁNICO DE INSTALACIONES INDUSTRIALES.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17-SP01</text:p>
          </table:table-cell>
          <table:table-cell office:value-type="string" calcext:value-type="string">
            <text:p>IMAI01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ELÉCTRICO Y MECÁNICO DE INSTALACIONES INDUSTRIALES.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Q002-SP01</text:p>
          </table:table-cell>
          <table:table-cell office:value-type="string" calcext:value-type="string">
            <text:p>IMAQ002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HIDRÁU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Q002-SP01</text:p>
          </table:table-cell>
          <table:table-cell office:value-type="string" calcext:value-type="string">
            <text:p>IMAQ002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HIDRÁUL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Q004-SP01</text:p>
          </table:table-cell>
          <table:table-cell office:value-type="string" calcext:value-type="string">
            <text:p>IMAQ004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 AVANZADO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Q004-SP01</text:p>
          </table:table-cell>
          <table:table-cell office:value-type="string" calcext:value-type="string">
            <text:p>IMAQ004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 AVANZADO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IMAQ004-SP01</text:p>
          </table:table-cell>
          <table:table-cell office:value-type="string" calcext:value-type="string">
            <text:p>IMAQ004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 AVANZADO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Q003-SP01</text:p>
          </table:table-cell>
          <table:table-cell office:value-type="string" calcext:value-type="string">
            <text:p>IMAQ003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 PREVENTIVO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Q003-SP01</text:p>
          </table:table-cell>
          <table:table-cell office:value-type="string" calcext:value-type="string">
            <text:p>IMAQ003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 PREVENTIVO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09-SP01</text:p>
          </table:table-cell>
          <table:table-cell office:value-type="string" calcext:value-type="string">
            <text:p>IMAI009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INDUSTRIAL.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Q005-SP01</text:p>
          </table:table-cell>
          <table:table-cell office:value-type="string" calcext:value-type="string">
            <text:p>IMAQ005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MECÁNICO DE MÁQUIN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20-SP01</text:p>
          </table:table-cell>
          <table:table-cell office:value-type="string" calcext:value-type="string">
            <text:p>IMAI020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NEUMÁTICO BÁS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0-SP01</text:p>
          </table:table-cell>
          <table:table-cell office:value-type="string" calcext:value-type="string">
            <text:p>ELEE010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SISTEMAS DE TELECOMUNUCACIÓN DE SEGURIDAD Y CONTROL EN SUBESTACIONES ELÉCTRICA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5-SP01</text:p>
          </table:table-cell>
          <table:table-cell office:value-type="string" calcext:value-type="string">
            <text:p>ELEE015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MANTENIMIENTO Y OPERACIÓN DE CENTROS DE TRANSFORMACIÓN Y REPARTO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16-SP01</text:p>
          </table:table-cell>
          <table:table-cell office:value-type="string" calcext:value-type="string">
            <text:p>ARGG016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MAQUETACIÓN DIGITAL CON QUARKPRES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4-SP01</text:p>
          </table:table-cell>
          <table:table-cell office:value-type="string" calcext:value-type="string">
            <text:p>FMEM004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ÁQUINAS HERRAMIENTA DE CONTROL NUMÉRICO (CNC)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FMEM004-SP01</text:p>
          </table:table-cell>
          <table:table-cell office:value-type="string" calcext:value-type="string">
            <text:p>FMEM004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ÁQUINAS HERRAMIENTA DE CONTROL NUMÉRICO (CNC)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8-SP01</text:p>
          </table:table-cell>
          <table:table-cell office:value-type="string" calcext:value-type="string">
            <text:p>VICI008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MARCADO CE DEL RÓTULO LUMINOS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23-SP01</text:p>
          </table:table-cell>
          <table:table-cell office:value-type="string" calcext:value-type="string">
            <text:p>QUIM02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ARCO JURÍDICO DE PRODUCTOS COSMÉTICOS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9-SP01</text:p>
          </table:table-cell>
          <table:table-cell office:value-type="string" calcext:value-type="string">
            <text:p>AGAU009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MARCO SOCIECONÓMICO Y NORMATIVA SECTORIAL AGRARI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31-SP01</text:p>
          </table:table-cell>
          <table:table-cell office:value-type="string" calcext:value-type="string">
            <text:p>COMM03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RKETING ON LINE: DISEÑO Y PROMOCIÓN DE SITIOS WEB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M031-SP01</text:p>
          </table:table-cell>
          <table:table-cell office:value-type="string" calcext:value-type="string">
            <text:p>COMM03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RKETING ON LINE: DISEÑO Y PROMOCIÓN DE SITIOS WEB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58-SP01</text:p>
          </table:table-cell>
          <table:table-cell office:value-type="string" calcext:value-type="string">
            <text:p>COMM05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RKETING RELACIONAL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85-SP01</text:p>
          </table:table-cell>
          <table:table-cell office:value-type="string" calcext:value-type="string">
            <text:p>COMM08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RKETING Y REPUTACIÓN ON LINE: COMUNIDADES VIRTUALES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57-SP01</text:p>
          </table:table-cell>
          <table:table-cell office:value-type="string" calcext:value-type="string">
            <text:p>COMM05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RKETING, DISTRIBUCIÓN COMERCIAL Y FUERZA DE VENTA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6-SP01</text:p>
          </table:table-cell>
          <table:table-cell office:value-type="string" calcext:value-type="string">
            <text:p>SSCE10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ASAJE Y RELAJACIÓN EN EL AUL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0-SP01</text:p>
          </table:table-cell>
          <table:table-cell office:value-type="string" calcext:value-type="string">
            <text:p>INAF01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SAS CONGELADAS Y PAN PRECOCID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1-SP01</text:p>
          </table:table-cell>
          <table:table-cell office:value-type="string" calcext:value-type="string">
            <text:p>INAF01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SAS CONGELADAS Y PANES PRECOCID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N002-SP01</text:p>
          </table:table-cell>
          <table:table-cell office:value-type="string" calcext:value-type="string">
            <text:p>TCPN002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MATERIALES PARA PISOS DE CALZADO.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7-SP01</text:p>
          </table:table-cell>
          <table:table-cell office:value-type="string" calcext:value-type="string">
            <text:p>SSCE10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ATERIALES Y RECURSOS DIDÁCTICOS AICLE EN CENTROS EDUCATIVOS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8-SP01</text:p>
          </table:table-cell>
          <table:table-cell office:value-type="string" calcext:value-type="string">
            <text:p>SSCE10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ATERIALES Y RECURSOS EN EDUCACIÓN INFANTI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7-SP01</text:p>
          </table:table-cell>
          <table:table-cell office:value-type="string" calcext:value-type="string">
            <text:p>INAD02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TERIAS PRIMAS EN LA INDUSTRIA DE LA ALIMENTACIÓN</text:p>
          </table:table-cell>
          <table:table-cell table:number-columns-repeated="3" table:style-name="ce1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7-SP01</text:p>
          </table:table-cell>
          <table:table-cell office:value-type="string" calcext:value-type="string">
            <text:p>INAD02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TERIAS PRIMAS EN LA INDUSTRIA DE LA ALIMENTACIÓN</text:p>
          </table:table-cell>
          <table:table-cell table:number-columns-repeated="3" table:style-name="ce1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8-SP01</text:p>
          </table:table-cell>
          <table:table-cell office:value-type="string" calcext:value-type="string">
            <text:p>INAF00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ATERIAS PRIMAS INNOVADORAS EN PANAD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25-SP01</text:p>
          </table:table-cell>
          <table:table-cell office:value-type="string" calcext:value-type="string">
            <text:p>IFCT25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MCSA SQL SERVER</text:p>
          </table:table-cell>
          <table:table-cell table:number-columns-repeated="2" office:value-type="string" calcext:value-type="string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6-SP01</text:p>
          </table:table-cell>
          <table:table-cell office:value-type="string" calcext:value-type="string">
            <text:p>IFCT16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MCSA WINDOWS SERVER 2012</text:p>
          </table:table-cell>
          <table:table-cell table:number-columns-repeated="2" office:value-type="string" calcext:value-type="string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1-SP01</text:p>
          </table:table-cell>
          <table:table-cell office:value-type="string" calcext:value-type="string">
            <text:p>EOCQ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MECÁNICA BÁSICA APLICADA A MAQUINARIA DE CONSTRUCCIÓN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19-SP01</text:p>
          </table:table-cell>
          <table:table-cell office:value-type="string" calcext:value-type="string">
            <text:p>IMAI019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ECÁNICA DE FLUID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06-SP01</text:p>
          </table:table-cell>
          <table:table-cell office:value-type="string" calcext:value-type="string">
            <text:p>FMEM006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ECÁNICA FUNDAMENTAL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11-SP01</text:p>
          </table:table-cell>
          <table:table-cell office:value-type="string" calcext:value-type="string">
            <text:p>TMVG011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MECÁNICA PARA CONDUCTORES DE VEHÍCULOS DE MERCANCIA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H002-SP01</text:p>
          </table:table-cell>
          <table:table-cell office:value-type="string" calcext:value-type="string">
            <text:p>FMEH00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ECANIZADO MÁQUINA HERRAMIENTA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47-SP01</text:p>
          </table:table-cell>
          <table:table-cell office:value-type="string" calcext:value-type="string">
            <text:p>ADGG0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CANOGRAFÍA POR ORDENADOR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47-SP01</text:p>
          </table:table-cell>
          <table:table-cell office:value-type="string" calcext:value-type="string">
            <text:p>ADGG04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CANOGRAFÍA POR ORDENADOR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9-SP01</text:p>
          </table:table-cell>
          <table:table-cell office:value-type="string" calcext:value-type="string">
            <text:p>SSCG06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DIACIÓN COMUNITARIA</text:p>
          </table:table-cell>
          <table:table-cell table:number-columns-repeated="3" table:style-name="ce1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78-SP01</text:p>
          </table:table-cell>
          <table:table-cell office:value-type="string" calcext:value-type="string">
            <text:p>ADGD17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DIACIÓN Y RESOLUCIÓN DE CONFLICTO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7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78-SP01</text:p>
          </table:table-cell>
          <table:table-cell office:value-type="string" calcext:value-type="string">
            <text:p>ADGD17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DIACIÓN Y RESOLUCIÓN DE CONFLICTO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5-SP01</text:p>
          </table:table-cell>
          <table:table-cell office:value-type="string" calcext:value-type="string">
            <text:p>SSCG05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DIADOR INTERCULTURAL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49-SP01</text:p>
          </table:table-cell>
          <table:table-cell office:value-type="string" calcext:value-type="string">
            <text:p>SEAD14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EDIDAS DE RUIDOS, PREVENCIÓN Y PROTECCIÓN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149-SP01</text:p>
          </table:table-cell>
          <table:table-cell office:value-type="string" calcext:value-type="string">
            <text:p>SEAD14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EDIDAS DE RUIDOS, PREVENCIÓN Y PROTECCIÓN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45-SP01</text:p>
          </table:table-cell>
          <table:table-cell office:value-type="string" calcext:value-type="string">
            <text:p>SEAG04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EDIOAMBIENTE Y ACTIVIDAD EMPRESARIAL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09-SP01</text:p>
          </table:table-cell>
          <table:table-cell office:value-type="string" calcext:value-type="string">
            <text:p>SSCE10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DIOS AUDIOVISUALES EN LA ENSEÑANZ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04-SP01</text:p>
          </table:table-cell>
          <table:table-cell office:value-type="string" calcext:value-type="string">
            <text:p>AGAU00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MEDIOS Y PRODUCTOS PARA EL CONTROL DE PLAGA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16-SP01</text:p>
          </table:table-cell>
          <table:table-cell office:value-type="string" calcext:value-type="string">
            <text:p>COML01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EJORA DE GESTIÓN DE STOCKS Y BENEFICIOS EN EL COMERCIO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80-SP01</text:p>
          </table:table-cell>
          <table:table-cell office:value-type="string" calcext:value-type="string">
            <text:p>ADGD18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JORA DE PROCESOS: LEAN Y VSM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ADGD180-SP01</text:p>
          </table:table-cell>
          <table:table-cell office:value-type="string" calcext:value-type="string">
            <text:p>ADGD18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JORA DE PROCESOS: LEAN Y VSM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81-SP01</text:p>
          </table:table-cell>
          <table:table-cell office:value-type="string" calcext:value-type="string">
            <text:p>ADGD1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JORA DE PROCESOS: SEIS SIGMA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82-SP01</text:p>
          </table:table-cell>
          <table:table-cell office:value-type="string" calcext:value-type="string">
            <text:p>ADGD18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MORIA ESTRUCTURADA EFQM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P017-SP01</text:p>
          </table:table-cell>
          <table:table-cell office:value-type="string" calcext:value-type="string">
            <text:p>SANP01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ENÚS PARA DIETAS ESPECIALES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17-SP01</text:p>
          </table:table-cell>
          <table:table-cell office:value-type="string" calcext:value-type="string">
            <text:p>SANP01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ENÚS PARA DIETAS ESPECIALES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2-SP01</text:p>
          </table:table-cell>
          <table:table-cell office:value-type="string" calcext:value-type="string">
            <text:p>COMM06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ERCADOTECNIA EN INTERNET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04-SP01</text:p>
          </table:table-cell>
          <table:table-cell office:value-type="string" calcext:value-type="string">
            <text:p>INAD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ERMAS EN ALIMENT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04-SP01</text:p>
          </table:table-cell>
          <table:table-cell office:value-type="string" calcext:value-type="string">
            <text:p>INAD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ERMAS EN ALIMENT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F001-SP01</text:p>
          </table:table-cell>
          <table:table-cell office:value-type="string" calcext:value-type="string">
            <text:p>FMEF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ETALURGIA DE LAS FUNDICION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1-SP01</text:p>
          </table:table-cell>
          <table:table-cell office:value-type="string" calcext:value-type="string">
            <text:p>SSCE11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TODOLOGÍA DEL JUEGO DE 0 A 6 AÑ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032-SP01</text:p>
          </table:table-cell>
          <table:table-cell office:value-type="string" calcext:value-type="string">
            <text:p>SSCE03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TODOLOGÍA DIDÁCTICA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28-SP01</text:p>
          </table:table-cell>
          <table:table-cell office:value-type="string" calcext:value-type="string">
            <text:p>ADGD32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ETODOLOGÍA DIDÁCTICA PARA FORMADORES DE EMPRESAS DE ECONOMÍA SOCIAL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6-SP01</text:p>
          </table:table-cell>
          <table:table-cell office:value-type="string" calcext:value-type="string">
            <text:p>SSCG05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ETODOLOGÍA Y TÉCNICAS DE RESOLUCIÓN DE CONFLICTOS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7-SP01</text:p>
          </table:table-cell>
          <table:table-cell office:value-type="string" calcext:value-type="string">
            <text:p>QUIA02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ÉTODOS ANALÍTICOS DE LABORATORIO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1-SP01</text:p>
          </table:table-cell>
          <table:table-cell office:value-type="string" calcext:value-type="string">
            <text:p>INAD03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ÉTODOS DE CONSERVACIÓN DE LOS ALIMENT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1-SP01</text:p>
          </table:table-cell>
          <table:table-cell office:value-type="string" calcext:value-type="string">
            <text:p>INAD03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ÉTODOS DE CONSERVACIÓN DE LOS ALIMENT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INAD031-SP01</text:p>
          </table:table-cell>
          <table:table-cell office:value-type="string" calcext:value-type="string">
            <text:p>INAD03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ÉTODOS DE CONSERVACIÓN DE LOS ALIMENT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NAD031-SP01</text:p>
          </table:table-cell>
          <table:table-cell office:value-type="string" calcext:value-type="string">
            <text:p>INAD03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ÉTODOS DE CONSERVACIÓN DE LOS ALIMENT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3-SP01</text:p>
          </table:table-cell>
          <table:table-cell office:value-type="string" calcext:value-type="string">
            <text:p>TCPF003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METODOS Y TIEMPOS EN PROCESOS DEL TEXTIL-CONFECCIO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MSV010-SP01</text:p>
          </table:table-cell>
          <table:table-cell office:value-type="string" calcext:value-type="string">
            <text:p>IMSV010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MEZCLA DE SONIDOS ELECTRÓNICOS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8-SP01</text:p>
          </table:table-cell>
          <table:table-cell office:value-type="string" calcext:value-type="string">
            <text:p>QUIT018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EZCLADO, CONCENTRADOS Y COMPUESTOS N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09-SP01</text:p>
          </table:table-cell>
          <table:table-cell office:value-type="string" calcext:value-type="string">
            <text:p>SANS00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ICROBIOLOGÍA APLICADA EN LA INDUSTRIA FARMACEÚTICA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10-SP01</text:p>
          </table:table-cell>
          <table:table-cell office:value-type="string" calcext:value-type="string">
            <text:p>SANS01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ICROBIOLOGÍA CLÍNICA APLICADA AL LABORATORI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2-SP01</text:p>
          </table:table-cell>
          <table:table-cell office:value-type="string" calcext:value-type="string">
            <text:p>INAD03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 LOS ALIMENT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2-SP01</text:p>
          </table:table-cell>
          <table:table-cell office:value-type="string" calcext:value-type="string">
            <text:p>INAD03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 LOS ALIMENTOS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3-SP01</text:p>
          </table:table-cell>
          <table:table-cell office:value-type="string" calcext:value-type="string">
            <text:p>INAD03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 LOS LÁCTEOS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4-SP01</text:p>
          </table:table-cell>
          <table:table-cell office:value-type="string" calcext:value-type="string">
            <text:p>INAD03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L AGUA Y LOS ALIMENT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4-SP01</text:p>
          </table:table-cell>
          <table:table-cell office:value-type="string" calcext:value-type="string">
            <text:p>INAD03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L AGUA Y LOS ALIMENT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NAD034-SP01</text:p>
          </table:table-cell>
          <table:table-cell office:value-type="string" calcext:value-type="string">
            <text:p>INAD03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MICROBIOLOGÍA DEL AGUA Y LOS ALIMENT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11-SP01</text:p>
          </table:table-cell>
          <table:table-cell office:value-type="string" calcext:value-type="string">
            <text:p>SANS01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ICROBIOLOGÍA GENERAL APLICADA AL LABORATORI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4-SP01</text:p>
          </table:table-cell>
          <table:table-cell office:value-type="string" calcext:value-type="string">
            <text:p>QUIA02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MICROBIOLOGÍA INDUSTRIAL APLICADA AL CONTROL DE CALIDAD DE MEDICAMENTOS Y PRODUCT. MEDICAMENTOS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7-SP01</text:p>
          </table:table-cell>
          <table:table-cell office:value-type="string" calcext:value-type="string">
            <text:p>IFCT1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MICROSOFT CERTIFIED SOLUTIONS DEVELOPER (MCSD): WEB APPLICATIONS</text:p>
          </table:table-cell>
          <table:table-cell table:number-columns-repeated="2" office:value-type="string" calcext:value-type="string">
            <text:p>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37-SP01</text:p>
          </table:table-cell>
          <table:table-cell office:value-type="string" calcext:value-type="string">
            <text:p>IFCD03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MICROSOFT WINDOWS SERVER 2008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1-SP01</text:p>
          </table:table-cell>
          <table:table-cell office:value-type="string" calcext:value-type="string">
            <text:p>VICF011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MODELADO MANUAL DE CERÁMIC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49-SP01</text:p>
          </table:table-cell>
          <table:table-cell office:value-type="string" calcext:value-type="string">
            <text:p>ADGG04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ODELOS DE COSTES: OLAP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7-SP01</text:p>
          </table:table-cell>
          <table:table-cell office:value-type="string" calcext:value-type="string">
            <text:p>SSCG05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ODIFICACIÓN DE CONDUCTA EN PERSONAS CON DISCAPACIDAD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0-SP01</text:p>
          </table:table-cell>
          <table:table-cell office:value-type="string" calcext:value-type="string">
            <text:p>AGAU010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MODIFICACIONES LEGISLATIVAS DE REFERENCIA EN EL SECTOR AGRARIO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B012-SP01</text:p>
          </table:table-cell>
          <table:table-cell office:value-type="string" calcext:value-type="string">
            <text:p>SSCB01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ONITOR DE TIEMPO LIBR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A002-SP01</text:p>
          </table:table-cell>
          <table:table-cell office:value-type="string" calcext:value-type="string">
            <text:p>FMEA00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ONTADOR SELLADOR AERONAUTICO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A003-SP01</text:p>
          </table:table-cell>
          <table:table-cell office:value-type="string" calcext:value-type="string">
            <text:p>FMEA00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ONTADORES ESTRUCTURAS AERONÁUTICAS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6-SP01</text:p>
          </table:table-cell>
          <table:table-cell office:value-type="string" calcext:value-type="string">
            <text:p>FMEC006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MONTAJE DE ANDAMIO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2-SP01</text:p>
          </table:table-cell>
          <table:table-cell office:value-type="string" calcext:value-type="string">
            <text:p>EOCE01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MONTAJE DE ANDAMIOS APOYADO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E012-SP01</text:p>
          </table:table-cell>
          <table:table-cell office:value-type="string" calcext:value-type="string">
            <text:p>EOCE01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MONTAJE DE ANDAMIOS APOYADO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R007-SP01</text:p>
          </table:table-cell>
          <table:table-cell office:value-type="string" calcext:value-type="string">
            <text:p>IMAR007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ONTAJE E INSTALACIÓN DE FRÍO INDUSTRIAL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4-SP01</text:p>
          </table:table-cell>
          <table:table-cell office:value-type="string" calcext:value-type="string">
            <text:p>SSCE11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OTIVACION EN EL AUL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79-SP01</text:p>
          </table:table-cell>
          <table:table-cell office:value-type="string" calcext:value-type="string">
            <text:p>ADGD27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MOTIVACIÓN PARA AUTOOCUPACIÓN COOPERATIVA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79-SP01</text:p>
          </table:table-cell>
          <table:table-cell office:value-type="string" calcext:value-type="string">
            <text:p>SANT07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OVILIZACIÓN DE ENFERMO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ANT079-SP01</text:p>
          </table:table-cell>
          <table:table-cell office:value-type="string" calcext:value-type="string">
            <text:p>SANT07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OVILIZACIÓN DE ENFERMO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EAD276-SP01</text:p>
          </table:table-cell>
          <table:table-cell office:value-type="string" calcext:value-type="string">
            <text:p>SEAD27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OVILIZACION DE PACIENTES PARA TÉCNICO DE CUIDADOS AUXILIARES DE ENFERMERÍ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AD276-SP01</text:p>
          </table:table-cell>
          <table:table-cell office:value-type="string" calcext:value-type="string">
            <text:p>SEAD27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MOVILIZACION DE PACIENTES PARA TÉCNICO DE CUIDADOS AUXILIARES DE ENFERMERÍ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81-SP01</text:p>
          </table:table-cell>
          <table:table-cell office:value-type="string" calcext:value-type="string">
            <text:p>SANT08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MOVILIZACIÓN PACIENTES ACV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38-SP01</text:p>
          </table:table-cell>
          <table:table-cell office:value-type="string" calcext:value-type="string">
            <text:p>IFCD038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MS PROJECT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8-SP01</text:p>
          </table:table-cell>
          <table:table-cell office:value-type="string" calcext:value-type="string">
            <text:p>SSCG05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ULTICULTURALIDAD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5-SP01</text:p>
          </table:table-cell>
          <table:table-cell office:value-type="string" calcext:value-type="string">
            <text:p>SSCE11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USICOTERAPIA EN LA DISCAPACIDAD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6-SP01</text:p>
          </table:table-cell>
          <table:table-cell office:value-type="string" calcext:value-type="string">
            <text:p>SSCE11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MUSICOTERAPIA EN LA ENSEÑANZA INFANTIL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36-SP01</text:p>
          </table:table-cell>
          <table:table-cell office:value-type="string" calcext:value-type="string">
            <text:p>ADGD23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EGOCIACIÓN Y RESOLUCIÓN DE CONFLICT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36-SP01</text:p>
          </table:table-cell>
          <table:table-cell office:value-type="string" calcext:value-type="string">
            <text:p>ADGD23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EGOCIACIÓN Y RESOLUCIÓN DE CONFLICT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27-SP01</text:p>
          </table:table-cell>
          <table:table-cell office:value-type="string" calcext:value-type="string">
            <text:p>COMT02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NEGOCIOS ONLINE Y COMERCIO ELECTRÓNICO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T027-SP01</text:p>
          </table:table-cell>
          <table:table-cell office:value-type="string" calcext:value-type="string">
            <text:p>COMT02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NEGOCIOS ONLINE Y COMERCIO ELECTRÓNICO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8-SP01</text:p>
          </table:table-cell>
          <table:table-cell office:value-type="string" calcext:value-type="string">
            <text:p>SSCE11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NEUROMOTRICIDAD Y ESCRITU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0-SP01</text:p>
          </table:table-cell>
          <table:table-cell office:value-type="string" calcext:value-type="string">
            <text:p>EOCB01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NIVEL BÁSICO DE PREVENCIÓN EN CONSTRUCCIÓN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072-SP01</text:p>
          </table:table-cell>
          <table:table-cell office:value-type="string" calcext:value-type="string">
            <text:p>SSCE07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NOCIONES DE GESTIÓN DE LA FORMACIÓN DE DEMANDA EN LAS EMPRESAS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072-SP01</text:p>
          </table:table-cell>
          <table:table-cell office:value-type="string" calcext:value-type="string">
            <text:p>SSCE07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NOCIONES DE GESTIÓN DE LA FORMACIÓN DE DEMANDA EN LAS EMPRESAS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0-SP01</text:p>
          </table:table-cell>
          <table:table-cell office:value-type="string" calcext:value-type="string">
            <text:p>ADGG0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OMINAPLUS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50-SP01</text:p>
          </table:table-cell>
          <table:table-cell office:value-type="string" calcext:value-type="string">
            <text:p>ADGG0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OMINAPLU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188-SP01</text:p>
          </table:table-cell>
          <table:table-cell office:value-type="string" calcext:value-type="string">
            <text:p>ADGD18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ÓMIN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43-SP01</text:p>
          </table:table-cell>
          <table:table-cell office:value-type="string" calcext:value-type="string">
            <text:p>SEAG04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 ISO 14001 Y SU IMPLANTACIÓN EN LA EMPRES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43-SP01</text:p>
          </table:table-cell>
          <table:table-cell office:value-type="string" calcext:value-type="string">
            <text:p>SEAG04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 ISO 14001 Y SU IMPLANTACIÓN EN LA EMPRESA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G043-SP01</text:p>
          </table:table-cell>
          <table:table-cell office:value-type="string" calcext:value-type="string">
            <text:p>SEAG04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 ISO 14001 Y SU IMPLANTACIÓN EN LA EMPRES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01-SP01</text:p>
          </table:table-cell>
          <table:table-cell office:value-type="string" calcext:value-type="string">
            <text:p>SEAG00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 ISO 14006:ACV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01-SP01</text:p>
          </table:table-cell>
          <table:table-cell office:value-type="string" calcext:value-type="string">
            <text:p>SEAG00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 ISO 14006:ACV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5-SP01</text:p>
          </table:table-cell>
          <table:table-cell office:value-type="string" calcext:value-type="string">
            <text:p>QUIA02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ORMA UNEEN-ISO 17025. VALIDACIÓN DE MÉTODO ANALÍTICO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6-SP01</text:p>
          </table:table-cell>
          <table:table-cell office:value-type="string" calcext:value-type="string">
            <text:p>QUIE00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ORMAS DE CORRECTA FABRICACIÓN: DOCUMENTA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3-SP01</text:p>
          </table:table-cell>
          <table:table-cell office:value-type="string" calcext:value-type="string">
            <text:p>ELEE013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NORMAS DE OPERACIÓN DE LAS REDES DE DISTRUCION ELÉCTRIC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44-SP01</text:p>
          </table:table-cell>
          <table:table-cell office:value-type="string" calcext:value-type="string">
            <text:p>SEAG04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AMBIENTAL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44-SP01</text:p>
          </table:table-cell>
          <table:table-cell office:value-type="string" calcext:value-type="string">
            <text:p>SEAG04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AMBIENTAL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44-SP01</text:p>
          </table:table-cell>
          <table:table-cell office:value-type="string" calcext:value-type="string">
            <text:p>SEAG04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AMBIENTAL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5-SP01</text:p>
          </table:table-cell>
          <table:table-cell office:value-type="string" calcext:value-type="string">
            <text:p>INAD03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NORMATIVA DE CALIDAD ALIMENTARIA BRC V5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5-SP01</text:p>
          </table:table-cell>
          <table:table-cell office:value-type="string" calcext:value-type="string">
            <text:p>INAD03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NORMATIVA DE CALIDAD ALIMENTARIA BRC V5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25-SP01</text:p>
          </table:table-cell>
          <table:table-cell office:value-type="string" calcext:value-type="string">
            <text:p>INAD02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NORMATIVA DE ETIQUETADO DE ALIMENTO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25-SP01</text:p>
          </table:table-cell>
          <table:table-cell office:value-type="string" calcext:value-type="string">
            <text:p>INAD02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NORMATIVA DE ETIQUETADO DE ALIMENTO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59-SP01</text:p>
          </table:table-cell>
          <table:table-cell office:value-type="string" calcext:value-type="string">
            <text:p>SSCG05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NORMATIVA EN MATERIA DE EXTRANJERÍ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6-SP01</text:p>
          </table:table-cell>
          <table:table-cell office:value-type="string" calcext:value-type="string">
            <text:p>ELEE026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NORMATIVA INFRAESTRUCTURAS ALTA TENSIÓN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7-SP01</text:p>
          </table:table-cell>
          <table:table-cell office:value-type="string" calcext:value-type="string">
            <text:p>QUIE00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ORMATIVA REACH PARA PRODUCTOS QUÍMICOS INDUSTRIALES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18-SP01</text:p>
          </table:table-cell>
          <table:table-cell office:value-type="string" calcext:value-type="string">
            <text:p>SANP018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ORMATIVA SOBRE PATENTES SANITARIA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50-SP01</text:p>
          </table:table-cell>
          <table:table-cell office:value-type="string" calcext:value-type="string">
            <text:p>SEAG05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SOBRE RESPONSABILIDAD MEDIOAMBIENT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50-SP01</text:p>
          </table:table-cell>
          <table:table-cell office:value-type="string" calcext:value-type="string">
            <text:p>SEAG05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SOBRE RESPONSABILIDAD MEDIOAMBIENTA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50-SP01</text:p>
          </table:table-cell>
          <table:table-cell office:value-type="string" calcext:value-type="string">
            <text:p>SEAG05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NORMATIVA SOBRE RESPONSABILIDAD MEDIOAMBIENTAL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29-SP01</text:p>
          </table:table-cell>
          <table:table-cell office:value-type="string" calcext:value-type="string">
            <text:p>IMAI029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NORMATIVA, OBLIGACIONES Y NOVEDADES EN EL MANTENIMIENTO DE INSTALACIONES INDUSTRIALE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9-SP01</text:p>
          </table:table-cell>
          <table:table-cell office:value-type="string" calcext:value-type="string">
            <text:p>SSCE11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NOTEFLIGHT Y SU USO EN EL AULA.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8-SP01</text:p>
          </table:table-cell>
          <table:table-cell office:value-type="string" calcext:value-type="string">
            <text:p>QUIE00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UEVAS FORMULACIONES AGROQUÍMICAS MÁS RESPETUOSAS CON EL MEDIOAMBIENT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9-SP01</text:p>
          </table:table-cell>
          <table:table-cell office:value-type="string" calcext:value-type="string">
            <text:p>QUIE00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UEVAS FORMULACIONES PARA PINTURAS MÁS RESPETUOSAS CON EL MEDIOAMBIENT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8-SP01</text:p>
          </table:table-cell>
          <table:table-cell office:value-type="string" calcext:value-type="string">
            <text:p>QUIE01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NUEVAS TÉCNICAS DE REFRIGERACIÓN DE ESCORI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OCO018-SP01</text:p>
          </table:table-cell>
          <table:table-cell office:value-type="string" calcext:value-type="string">
            <text:p>EOCO01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NUEVAS TECNOLOGÍAS GPS Y SIG PARA TOPOGRAFÍA FORESTA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1-SP01</text:p>
          </table:table-cell>
          <table:table-cell office:value-type="string" calcext:value-type="string">
            <text:p>ADGG05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NUEVAS TECNOLOGÍAS. INFORMÁTICA PARA OFICINAS TÉCNICAS; CAD, EXCEL Y PRESTO.</text:p>
          </table:table-cell>
          <table:table-cell table:number-columns-repeated="3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93-SP01</text:p>
          </table:table-cell>
          <table:table-cell office:value-type="string" calcext:value-type="string">
            <text:p>COMM093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NUEVOS MERCADOS PARA PYMES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9-SP01</text:p>
          </table:table-cell>
          <table:table-cell office:value-type="string" calcext:value-type="string">
            <text:p>INAF00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NUEVOS PROCEDIMIENTOS DE ELABORACIÓN EN PANAD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20-SP01</text:p>
          </table:table-cell>
          <table:table-cell office:value-type="string" calcext:value-type="string">
            <text:p>SANP02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20-SP01</text:p>
          </table:table-cell>
          <table:table-cell office:value-type="string" calcext:value-type="string">
            <text:p>SANP02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P020-SP01</text:p>
          </table:table-cell>
          <table:table-cell office:value-type="string" calcext:value-type="string">
            <text:p>SANP02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ANP020-SP01</text:p>
          </table:table-cell>
          <table:table-cell office:value-type="string" calcext:value-type="string">
            <text:p>SANP02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</text:p>
          </table:table-cell>
          <table:table-cell table:number-columns-repeated="3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20-SP01</text:p>
          </table:table-cell>
          <table:table-cell office:value-type="string" calcext:value-type="string">
            <text:p>SANP02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</text:p>
          </table:table-cell>
          <table:table-cell table:number-columns-repeated="3" table:style-name="ce1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P022-SP01</text:p>
          </table:table-cell>
          <table:table-cell office:value-type="string" calcext:value-type="string">
            <text:p>SANP02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NUTRICIÓN Y DIETÉTICA EN EL ANCIANO</text:p>
          </table:table-cell>
          <table:table-cell table:number-columns-repeated="3" table:style-name="ce1" office:value-type="float" office:value="105" calcext:value-type="float">
            <text:p>10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021-SP01</text:p>
          </table:table-cell>
          <table:table-cell office:value-type="string" calcext:value-type="string">
            <text:p>SEAD02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OBLIGACIONES LEGALES DE LA EMPRESA PARA LA AUDITORIA EN MATERIA DE PRL.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D021-SP01</text:p>
          </table:table-cell>
          <table:table-cell office:value-type="string" calcext:value-type="string">
            <text:p>SEAD02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OBLIGACIONES LEGALES DE LA EMPRESA PARA LA AUDITORIA EN MATERIA DE PRL.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43-SP01</text:p>
          </table:table-cell>
          <table:table-cell office:value-type="string" calcext:value-type="string">
            <text:p>TMVI04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OBTENCIÓN DEL ADR BÁSICO COMÚN Y ESPECIALIDAD CISTERNAS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B013-SP01</text:p>
          </table:table-cell>
          <table:table-cell office:value-type="string" calcext:value-type="string">
            <text:p>SSCB01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CIO INCLUSIVO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3-SP01</text:p>
          </table:table-cell>
          <table:table-cell office:value-type="string" calcext:value-type="string">
            <text:p>HOTR05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OFERTAS GASTRONOMICAS: DISEÑO Y COMERCIALIZACION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2-SP01</text:p>
          </table:table-cell>
          <table:table-cell office:value-type="string" calcext:value-type="string">
            <text:p>ADGG05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FICE: WORD, EXCEL, ACCESS Y POWER POINT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3-SP01</text:p>
          </table:table-cell>
          <table:table-cell office:value-type="string" calcext:value-type="string">
            <text:p>ADGG05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53-SP01</text:p>
          </table:table-cell>
          <table:table-cell office:value-type="string" calcext:value-type="string">
            <text:p>ADGG05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5-SP01</text:p>
          </table:table-cell>
          <table:table-cell office:value-type="string" calcext:value-type="string">
            <text:p>ADGG05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 EN LA NUBE: GOOGLE DRIVE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55-SP01</text:p>
          </table:table-cell>
          <table:table-cell office:value-type="string" calcext:value-type="string">
            <text:p>ADGG05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 EN LA NUBE: GOOGLE DRIVE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7-SP01</text:p>
          </table:table-cell>
          <table:table-cell office:value-type="string" calcext:value-type="string">
            <text:p>ADGG0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: APLICACIONES INFORMÁTICAS DE GESTIÓN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57-SP01</text:p>
          </table:table-cell>
          <table:table-cell office:value-type="string" calcext:value-type="string">
            <text:p>ADGG0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: APLICACIONES INFORMÁTICAS DE GEST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57-SP01</text:p>
          </table:table-cell>
          <table:table-cell office:value-type="string" calcext:value-type="string">
            <text:p>ADGG0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FIMÁTICA: APLICACIONES INFORMÁTICAS DE GEST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58-SP01</text:p>
          </table:table-cell>
          <table:table-cell office:value-type="string" calcext:value-type="string">
            <text:p>ADGG05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OPEN OFFICCE 3.0: WRITER Y CALC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2-SP01</text:p>
          </table:table-cell>
          <table:table-cell office:value-type="string" calcext:value-type="string">
            <text:p>ELEE022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OPERACIÓN Y CONTROL DEL SISTEMA ELÉCTRIC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FMEC018-SP01</text:p>
          </table:table-cell>
          <table:table-cell office:value-type="string" calcext:value-type="string">
            <text:p>FMEC018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OPERACIONES DE CALDERAS INDUSTRIALE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01-SP01</text:p>
          </table:table-cell>
          <table:table-cell office:value-type="string" calcext:value-type="string">
            <text:p>ELEE00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OPERACIONES DE DESCARGO EN PLANTA INTERNA Y EXTERNA EN BAJA TENSIÓN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0-SP01</text:p>
          </table:table-cell>
          <table:table-cell office:value-type="string" calcext:value-type="string">
            <text:p>QUIT01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DE EXTRUSIÓN CON MATERIALES TERMOPLÁSTIC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2-SP01</text:p>
          </table:table-cell>
          <table:table-cell office:value-type="string" calcext:value-type="string">
            <text:p>EOCQ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GRÚA AUTOCARGANT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EOCQ002-SP01</text:p>
          </table:table-cell>
          <table:table-cell office:value-type="string" calcext:value-type="string">
            <text:p>EOCQ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GRÚA AUTOCARGANT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4-SP01</text:p>
          </table:table-cell>
          <table:table-cell office:value-type="string" calcext:value-type="string">
            <text:p>EOCQ00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GRÚA MÓVIL (CARNE TIPO A TEÓRICO)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O004-SP01</text:p>
          </table:table-cell>
          <table:table-cell office:value-type="string" calcext:value-type="string">
            <text:p>QUIO00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DE INDUSTRIA PAPELERA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6-SP01</text:p>
          </table:table-cell>
          <table:table-cell office:value-type="string" calcext:value-type="string">
            <text:p>EOCQ01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NEJO Y MANTENIMIENTO DE LA MOTONIVELADORA</text:p>
          </table:table-cell>
          <table:table-cell table:number-columns-repeated="2"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8-SP01</text:p>
          </table:table-cell>
          <table:table-cell office:value-type="string" calcext:value-type="string">
            <text:p>EOCQ01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NEJO Y MANTENIMIENTO DE LA PALA CARG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Q020-SP01</text:p>
          </table:table-cell>
          <table:table-cell office:value-type="string" calcext:value-type="string">
            <text:p>EOCQ02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NEJO Y MANTENIMIENTO DE MÁQUINA EXCAV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0-SP01</text:p>
          </table:table-cell>
          <table:table-cell office:value-type="string" calcext:value-type="string">
            <text:p>EOCQ02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NEJO Y MANTENIMIENTO DE MÁQUINA EXCAV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Q020-SP01</text:p>
          </table:table-cell>
          <table:table-cell office:value-type="string" calcext:value-type="string">
            <text:p>EOCQ02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NEJO Y MANTENIMIENTO DE MÁQUINA EXCAV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Q006-SP01</text:p>
          </table:table-cell>
          <table:table-cell office:value-type="string" calcext:value-type="string">
            <text:p>EOCQ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ÁQUINA RETROCARG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6-SP01</text:p>
          </table:table-cell>
          <table:table-cell office:value-type="string" calcext:value-type="string">
            <text:p>EOCQ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ÁQUINA RETROCARG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Q006-SP01</text:p>
          </table:table-cell>
          <table:table-cell office:value-type="string" calcext:value-type="string">
            <text:p>EOCQ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ÁQUINA RETROCARGADORA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7-SP01</text:p>
          </table:table-cell>
          <table:table-cell office:value-type="string" calcext:value-type="string">
            <text:p>EOCQ00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QUINARIA AUTOPROPULSADA DE CONSTRUCCIÓN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8-SP01</text:p>
          </table:table-cell>
          <table:table-cell office:value-type="string" calcext:value-type="string">
            <text:p>EOCQ00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QUINARIA DE COMPACTACIÓN. PERFECCIONAMIENT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1-SP01</text:p>
          </table:table-cell>
          <table:table-cell office:value-type="string" calcext:value-type="string">
            <text:p>EOCQ01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AQUINARIA DE MOVIMIENTO DE TIERRAS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5-SP01</text:p>
          </table:table-cell>
          <table:table-cell office:value-type="string" calcext:value-type="string">
            <text:p>EOCQ01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CIONES DE MINICARGADORA-MINIEXCAVADOR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1-SP01</text:p>
          </table:table-cell>
          <table:table-cell office:value-type="string" calcext:value-type="string">
            <text:p>QUIT01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DE TRANSFORMACIÓN DE TERMOPLÁSTICOS POR INYECCIÓ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A013-SP01</text:p>
          </table:table-cell>
          <table:table-cell office:value-type="string" calcext:value-type="string">
            <text:p>ENAA013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OPERACIONES EN ESTACIONES DE IMPULSIÓN O BOMBE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14-SP01</text:p>
          </table:table-cell>
          <table:table-cell office:value-type="string" calcext:value-type="string">
            <text:p>ELEE014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OPERACIONES EN LÍNEAS AÉREAS DE TENSIÓN 1-30 Kv Y CENTROS DE TRAMSFORMACIÓN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J004-SP01</text:p>
          </table:table-cell>
          <table:table-cell office:value-type="string" calcext:value-type="string">
            <text:p>AGAJ00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OPERACIONES GENERALES DE JARDINERÍA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2-SP01</text:p>
          </table:table-cell>
          <table:table-cell office:value-type="string" calcext:value-type="string">
            <text:p>QUIT00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Y TÉCNICAS DE MEZCLAS (CAUCHOS)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3-SP01</text:p>
          </table:table-cell>
          <table:table-cell office:value-type="string" calcext:value-type="string">
            <text:p>QUIT00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Y TÉCNICAS EN CALANDRA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4-SP01</text:p>
          </table:table-cell>
          <table:table-cell office:value-type="string" calcext:value-type="string">
            <text:p>QUIT00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OPERACIONES Y TÉCNICAS EN EXTRUSIONADORAS. CAUCH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8-SP01</text:p>
          </table:table-cell>
          <table:table-cell office:value-type="string" calcext:value-type="string">
            <text:p>EOCQ02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UA MOVIL (CARNE TIPO B PREVIO A)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5-SP01</text:p>
          </table:table-cell>
          <table:table-cell office:value-type="string" calcext:value-type="string">
            <text:p>EOCQ00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ÚA MÓVIL (CARNE TIPO B)</text:p>
          </table:table-cell>
          <table:table-cell table:number-columns-repeated="2"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EOCQ005-SP01</text:p>
          </table:table-cell>
          <table:table-cell office:value-type="string" calcext:value-type="string">
            <text:p>EOCQ00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ÚA MÓVIL (CARNE TIPO B)</text:p>
          </table:table-cell>
          <table:table-cell table:number-columns-repeated="2"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03-SP01</text:p>
          </table:table-cell>
          <table:table-cell office:value-type="string" calcext:value-type="string">
            <text:p>EOCQ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ÚA MÓVIL (CARNET TIPO A TEÓRICO PRÁCTICO)</text:p>
          </table:table-cell>
          <table:table-cell table:number-columns-repeated="2"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EOCQ003-SP01</text:p>
          </table:table-cell>
          <table:table-cell office:value-type="string" calcext:value-type="string">
            <text:p>EOCQ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ÚA MÓVIL (CARNET TIPO A TEÓRICO PRÁCTICO)</text:p>
          </table:table-cell>
          <table:table-cell table:number-columns-repeated="2"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M82-SP01</text:p>
          </table:table-cell>
          <table:table-cell office:value-type="string" calcext:value-type="string">
            <text:p>EOCM82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UA TORRE</text:p>
          </table:table-cell>
          <table:table-cell table:number-columns-repeated="2" table:style-name="ce1" office:value-type="string" calcext:value-type="string">
            <text:p>2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M82-SP01</text:p>
          </table:table-cell>
          <table:table-cell office:value-type="string" calcext:value-type="string">
            <text:p>EOCM82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GRUA TORRE</text:p>
          </table:table-cell>
          <table:table-cell table:number-columns-repeated="2" table:style-name="ce1" office:value-type="string" calcext:value-type="string">
            <text:p>27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1-SP01</text:p>
          </table:table-cell>
          <table:table-cell office:value-type="string" calcext:value-type="string">
            <text:p>EOCQ02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OPERADOR DE MANIPULADOR TELESCÓPICO. PERFECCIONAMIENTO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A003-SP01</text:p>
          </table:table-cell>
          <table:table-cell office:value-type="string" calcext:value-type="string">
            <text:p>HOTA00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OPTIMIZACIÓN DE LA GESTIÓN DE HOTELE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0-SP01</text:p>
          </table:table-cell>
          <table:table-cell office:value-type="string" calcext:value-type="string">
            <text:p>SSCE12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GANIZACIÓN DE CENTROS PLURILINGU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19-SP01</text:p>
          </table:table-cell>
          <table:table-cell office:value-type="string" calcext:value-type="string">
            <text:p>COML01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RGANIZACIÓN DEL ALMACÉ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19-SP01</text:p>
          </table:table-cell>
          <table:table-cell office:value-type="string" calcext:value-type="string">
            <text:p>COML01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RGANIZACIÓN DEL ALMACÉ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1-SP01</text:p>
          </table:table-cell>
          <table:table-cell office:value-type="string" calcext:value-type="string">
            <text:p>SSCE12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GANIZACIÓN DEL AULA EN LA ESCUELA INFANTIL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2-SP01</text:p>
          </table:table-cell>
          <table:table-cell office:value-type="string" calcext:value-type="string">
            <text:p>SSCE12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GANIZACIÓN Y DINAMIZACIÓN DE BIBLIOTECAS ESCOLARE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DGD199-SP01</text:p>
          </table:table-cell>
          <table:table-cell office:value-type="string" calcext:value-type="string">
            <text:p>ADGD19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ÓRGANOS SOCIALES EN EL COOPERATIVISMO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199-SP01</text:p>
          </table:table-cell>
          <table:table-cell office:value-type="string" calcext:value-type="string">
            <text:p>ADGD19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ÓRGANOS SOCIALES EN EL COOPERATIVISMO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0-SP01</text:p>
          </table:table-cell>
          <table:table-cell office:value-type="string" calcext:value-type="string">
            <text:p>SSCG06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E INSERCIÓN PROFESIONAL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0-SP01</text:p>
          </table:table-cell>
          <table:table-cell office:value-type="string" calcext:value-type="string">
            <text:p>SSCG06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E INSERCIÓN PROFESIONAL</text:p>
          </table:table-cell>
          <table:table-cell table:number-columns-repeated="3" table:style-name="ce1" office:value-type="float" office:value="85" calcext:value-type="float">
            <text:p>8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10-SP01</text:p>
          </table:table-cell>
          <table:table-cell office:value-type="string" calcext:value-type="string">
            <text:p>SSCE11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LABORAL Y EMPRENDIMIENTO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1-SP01</text:p>
          </table:table-cell>
          <table:table-cell office:value-type="string" calcext:value-type="string">
            <text:p>SSCG06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1-SP01</text:p>
          </table:table-cell>
          <table:table-cell office:value-type="string" calcext:value-type="string">
            <text:p>SSCG06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1-SP01</text:p>
          </table:table-cell>
          <table:table-cell office:value-type="string" calcext:value-type="string">
            <text:p>SSCG06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2-SP01</text:p>
          </table:table-cell>
          <table:table-cell office:value-type="string" calcext:value-type="string">
            <text:p>SSCG06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 PARA PERSONAS CON DISCAPACIDAD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2-SP01</text:p>
          </table:table-cell>
          <table:table-cell office:value-type="string" calcext:value-type="string">
            <text:p>SSCG06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 PARA PERSONAS CON DISCAPACIDAD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2-SP01</text:p>
          </table:table-cell>
          <table:table-cell office:value-type="string" calcext:value-type="string">
            <text:p>SSCG06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PROFESIONAL PARA PERSONAS CON DISCAPACIDAD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123-SP01</text:p>
          </table:table-cell>
          <table:table-cell office:value-type="string" calcext:value-type="string">
            <text:p>SSCE12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-LABORAL ON LINE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3-SP01</text:p>
          </table:table-cell>
          <table:table-cell office:value-type="string" calcext:value-type="string">
            <text:p>SSCG06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3-SP01</text:p>
          </table:table-cell>
          <table:table-cell office:value-type="string" calcext:value-type="string">
            <text:p>SSCG06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3-SP01</text:p>
          </table:table-cell>
          <table:table-cell office:value-type="string" calcext:value-type="string">
            <text:p>SSCG06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4-SP01</text:p>
          </table:table-cell>
          <table:table-cell office:value-type="string" calcext:value-type="string">
            <text:p>SSCG06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 AVANZADO</text:p>
          </table:table-cell>
          <table:table-cell table:number-columns-repeated="3" office:value-type="float" office:value="115" calcext:value-type="float">
            <text:p>1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4-SP01</text:p>
          </table:table-cell>
          <table:table-cell office:value-type="string" calcext:value-type="string">
            <text:p>SSCG06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 AVANZADO</text:p>
          </table:table-cell>
          <table:table-cell table:number-columns-repeated="3" table:style-name="ce1" office:value-type="float" office:value="115" calcext:value-type="float">
            <text:p>1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5-SP01</text:p>
          </table:table-cell>
          <table:table-cell office:value-type="string" calcext:value-type="string">
            <text:p>SSCG06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 PARA INMIGRANT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5-SP01</text:p>
          </table:table-cell>
          <table:table-cell office:value-type="string" calcext:value-type="string">
            <text:p>SSCG06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 PARA INMIGRANTES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5-SP01</text:p>
          </table:table-cell>
          <table:table-cell office:value-type="string" calcext:value-type="string">
            <text:p>SSCG06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SOCIOLABORAL PARA INMIGRANT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6-SP01</text:p>
          </table:table-cell>
          <table:table-cell office:value-type="string" calcext:value-type="string">
            <text:p>SSCG06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ON SOCIOLABORAL PARA LA INCLUSIÓ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66-SP01</text:p>
          </table:table-cell>
          <table:table-cell office:value-type="string" calcext:value-type="string">
            <text:p>SSCG06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ON SOCIOLABORAL PARA LA INCLUSIÓN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66-SP01</text:p>
          </table:table-cell>
          <table:table-cell office:value-type="string" calcext:value-type="string">
            <text:p>SSCG06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ON SOCIOLABORAL PARA LA INCLUSIÓ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4-SP01</text:p>
          </table:table-cell>
          <table:table-cell office:value-type="string" calcext:value-type="string">
            <text:p>SSCE12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ORIENTACIÓN Y MEDIACIÓN FAMILIAR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7-SP01</text:p>
          </table:table-cell>
          <table:table-cell office:value-type="string" calcext:value-type="string">
            <text:p>FMEC007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OXICORTE Y CORTE CON PLASMA PARA MANEJO DE CHATAR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98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3-SP01</text:p>
          </table:table-cell>
          <table:table-cell office:value-type="string" calcext:value-type="string">
            <text:p>INAF013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ANADERÍA Y PASTELERÍA SALAD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6-SP01</text:p>
          </table:table-cell>
          <table:table-cell office:value-type="string" calcext:value-type="string">
            <text:p>INAF01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ANADERIA: NUTRICIÓN Y DIETÉTICA DEL PA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17-SP01</text:p>
          </table:table-cell>
          <table:table-cell office:value-type="string" calcext:value-type="string">
            <text:p>INAF01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ANADERIA: TECNICO EN PANIFICACIO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C010-SP01</text:p>
          </table:table-cell>
          <table:table-cell office:value-type="string" calcext:value-type="string">
            <text:p>ENAC010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PARÁMETROS ECONÓMICOS RENTABLES EN EFICIENCIA ENERGÉTICA DE EDIFICI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F020-SP01</text:p>
          </table:table-cell>
          <table:table-cell office:value-type="string" calcext:value-type="string">
            <text:p>INAF02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ASTELERI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54-SP01</text:p>
          </table:table-cell>
          <table:table-cell office:value-type="string" calcext:value-type="string">
            <text:p>HOTR05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ASTELERÍA: POSTRES PARA RESTAURA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4-SP01</text:p>
          </table:table-cell>
          <table:table-cell office:value-type="string" calcext:value-type="string">
            <text:p>HOTR05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ASTELERÍA: POSTRES PARA RESTAURA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6-SP01</text:p>
          </table:table-cell>
          <table:table-cell office:value-type="string" calcext:value-type="string">
            <text:p>QUIE01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ATENTES EN PRODUCTOS BIOTECNOLÓGICOS, MEDICAMENTOS Y PRINCIPIOS ACTIVOS FARMACÉUTICOS.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9-SP01</text:p>
          </table:table-cell>
          <table:table-cell office:value-type="string" calcext:value-type="string">
            <text:p>EOCE009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ATOLOGÍAS DEL HORMIGÓN Y SU REPARACIÓ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4-SP01</text:p>
          </table:table-cell>
          <table:table-cell office:value-type="string" calcext:value-type="string">
            <text:p>TCPF004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PATRONAJE DE CALZADO ASISTIDO POR ORDENADOR (IcadPAT).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5-SP01</text:p>
          </table:table-cell>
          <table:table-cell office:value-type="string" calcext:value-type="string">
            <text:p>TCPF005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PATRONAJE INDUSTRI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5-SP01</text:p>
          </table:table-cell>
          <table:table-cell office:value-type="string" calcext:value-type="string">
            <text:p>SSCE12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EDAGOGÍA MUSICAL</text:p>
          </table:table-cell>
          <table:table-cell table:number-columns-repeated="3" table:style-name="ce1" office:value-type="float" office:value="120" calcext:value-type="float">
            <text:p>1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C011-SP01</text:p>
          </table:table-cell>
          <table:table-cell office:value-type="string" calcext:value-type="string">
            <text:p>ENAC011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PERFECCIONAMIENTO EN EFICIENCIA ENERGÉTICA DE EDIFICI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05-SP01</text:p>
          </table:table-cell>
          <table:table-cell office:value-type="string" calcext:value-type="string">
            <text:p>COMM00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FIL Y FUNCIONES DEL GESTOR DE COMUNIDADES VIRTUALES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05-SP01</text:p>
          </table:table-cell>
          <table:table-cell office:value-type="string" calcext:value-type="string">
            <text:p>COMM00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FIL Y FUNCIONES DEL GESTOR DE COMUNIDADES VIRTUAL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M005-SP01</text:p>
          </table:table-cell>
          <table:table-cell office:value-type="string" calcext:value-type="string">
            <text:p>COMM005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FIL Y FUNCIONES DEL GESTOR DE COMUNIDADES VIRTUALES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90-SP01</text:p>
          </table:table-cell>
          <table:table-cell office:value-type="string" calcext:value-type="string">
            <text:p>ADGN09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ERITO JUDICIAL EN PR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13-SP01</text:p>
          </table:table-cell>
          <table:table-cell office:value-type="string" calcext:value-type="string">
            <text:p>IMST013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PHOTOSHOP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13-SP01</text:p>
          </table:table-cell>
          <table:table-cell office:value-type="string" calcext:value-type="string">
            <text:p>ARGG013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PHOTOSHOP AVANZAD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13-SP01</text:p>
          </table:table-cell>
          <table:table-cell office:value-type="string" calcext:value-type="string">
            <text:p>ARGG013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PHOTOSHOP AVANZAD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T015-SP01</text:p>
          </table:table-cell>
          <table:table-cell office:value-type="string" calcext:value-type="string">
            <text:p>IMST015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PHOTOSHOP AVANZADO: EFECTOS Y TRUCOS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14-SP01</text:p>
          </table:table-cell>
          <table:table-cell office:value-type="string" calcext:value-type="string">
            <text:p>ARGG014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PHOTOSHOP BÁSICO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RGG014-SP01</text:p>
          </table:table-cell>
          <table:table-cell office:value-type="string" calcext:value-type="string">
            <text:p>ARGG014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PHOTOSHOP BÁSICO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8-SP01</text:p>
          </table:table-cell>
          <table:table-cell office:value-type="string" calcext:value-type="string">
            <text:p>VICF018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PIEZAS DE VOLUMEN EN GRES CERÁMICO CON LA TÉCNICA DE BICOC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9-SP01</text:p>
          </table:table-cell>
          <table:table-cell office:value-type="string" calcext:value-type="string">
            <text:p>VICF019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PIEZAS PLANAS EN GRES CERÁMICO CON LA TÉCNICA DE MONOCOC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L002-SP01</text:p>
          </table:table-cell>
          <table:table-cell office:value-type="string" calcext:value-type="string">
            <text:p>TMVL00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PINTURA AL AGUA ÚLTIMA GENERACION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1-SP01</text:p>
          </table:table-cell>
          <table:table-cell office:value-type="string" calcext:value-type="string">
            <text:p>ADGD28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ACOGIDA A NUEVOS SOCIOS COOPERATIVISTAS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03-SP01</text:p>
          </table:table-cell>
          <table:table-cell office:value-type="string" calcext:value-type="string">
            <text:p>ADGD20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FORMACIÓN. DESARROLLO, IMPLANTACIÓN, SEGUIMIENTO Y EVALUACIÓN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04-SP01</text:p>
          </table:table-cell>
          <table:table-cell office:value-type="string" calcext:value-type="string">
            <text:p>ADGD2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IGUALDAD. DESARROLLO, IMPLANTACIÓN, SEGUIMIENTO Y EVALU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04-SP01</text:p>
          </table:table-cell>
          <table:table-cell office:value-type="string" calcext:value-type="string">
            <text:p>ADGD20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IGUALDAD. DESARROLLO, IMPLANTACIÓN, SEGUIMIENTO Y EVALUACIÓ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54-SP01</text:p>
          </table:table-cell>
          <table:table-cell office:value-type="string" calcext:value-type="string">
            <text:p>COMM05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 DE INTERNACIONALIZACIÓN DE NEGOCIOS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46-SP01</text:p>
          </table:table-cell>
          <table:table-cell office:value-type="string" calcext:value-type="string">
            <text:p>COMM04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 DE MARKETING DIRECTO Y FIDELIZACIÓN DE CLIENTES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24-SP01</text:p>
          </table:table-cell>
          <table:table-cell office:value-type="string" calcext:value-type="string">
            <text:p>COMM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 DE MARKETING PARA EMPRENDEDORES: COMERCIALIZACIÓN Y PREVISIÓN DE VENTAS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24-SP01</text:p>
          </table:table-cell>
          <table:table-cell office:value-type="string" calcext:value-type="string">
            <text:p>COMM024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 DE MARKETING PARA EMPRENDEDORES: COMERCIALIZACIÓN Y PREVISIÓN DE VENT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05-SP01</text:p>
          </table:table-cell>
          <table:table-cell office:value-type="string" calcext:value-type="string">
            <text:p>ADGD2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NEGOCIO EN MICROEMPRES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05-SP01</text:p>
          </table:table-cell>
          <table:table-cell office:value-type="string" calcext:value-type="string">
            <text:p>ADGD20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 DE NEGOCIO EN MICROEMPRES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06-SP01</text:p>
          </table:table-cell>
          <table:table-cell office:value-type="string" calcext:value-type="string">
            <text:p>ADGD20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ES DE AJUSTE DE EMPLEO EN LAS EMPRESAS. CRISIS ECONÓMICA.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EAD127-SP01</text:p>
          </table:table-cell>
          <table:table-cell office:value-type="string" calcext:value-type="string">
            <text:p>SEAD12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LANES DE EMERGENCIA Y EVACUACIÓN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28-SP01</text:p>
          </table:table-cell>
          <table:table-cell office:value-type="string" calcext:value-type="string">
            <text:p>SEAD12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LANES DE EMERGENCIA Y EVACUACIÓN PARA VIGILANTES DE SEGURIDAD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89-SP01</text:p>
          </table:table-cell>
          <table:table-cell office:value-type="string" calcext:value-type="string">
            <text:p>COMM08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IFICACIÓN COMERCIAL BÁSIC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37-SP01</text:p>
          </table:table-cell>
          <table:table-cell office:value-type="string" calcext:value-type="string">
            <text:p>COMM03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IFICACIÓN DE MARKETING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55-SP01</text:p>
          </table:table-cell>
          <table:table-cell office:value-type="string" calcext:value-type="string">
            <text:p>HOTR05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LANIFICACIÓN DE MENÚS Y DIETAS ESPECIALES.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5-SP01</text:p>
          </table:table-cell>
          <table:table-cell office:value-type="string" calcext:value-type="string">
            <text:p>HOTR05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LANIFICACIÓN DE MENÚS Y DIETAS ESPECIALES.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41-SP01</text:p>
          </table:table-cell>
          <table:table-cell office:value-type="string" calcext:value-type="string">
            <text:p>COMM04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IFICACIÓN DEL MARKETING DE SERVICIO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M041-SP01</text:p>
          </table:table-cell>
          <table:table-cell office:value-type="string" calcext:value-type="string">
            <text:p>COMM04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LANIFICACIÓN DEL MARKETING DE SERVICIO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07-SP01</text:p>
          </table:table-cell>
          <table:table-cell office:value-type="string" calcext:value-type="string">
            <text:p>ADGD2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IFICACIÓN Y GESTIÓN DEL TIEMPO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07-SP01</text:p>
          </table:table-cell>
          <table:table-cell office:value-type="string" calcext:value-type="string">
            <text:p>ADGD2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IFICACIÓN Y GESTIÓN DEL TIEMPO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07-SP01</text:p>
          </table:table-cell>
          <table:table-cell office:value-type="string" calcext:value-type="string">
            <text:p>ADGD20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IFICACIÓN Y GESTIÓN DEL TIEMPO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ADGD332-SP01</text:p>
          </table:table-cell>
          <table:table-cell office:value-type="string" calcext:value-type="string">
            <text:p>ADGD33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LANIFICACIÓN, PROGRAMACIÓN Y CONTROL DE LA PRODUC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2-SP01</text:p>
          </table:table-cell>
          <table:table-cell office:value-type="string" calcext:value-type="string">
            <text:p>QUIE01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LANIFICACIÓN, PROGRAMACIÓN Y CONTROL DE LA PRODUCCIÓN EN LA INDUSTRIA QUÍMIC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2-SP01</text:p>
          </table:table-cell>
          <table:table-cell office:value-type="string" calcext:value-type="string">
            <text:p>AGAU01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LANTAS AROMÁTICAS Y MEDICINALES: PRINCIPALES TÉCNICAS DE CULTIVO, RECOLECCIÓN Y MANIPULACIÓ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9-SP01</text:p>
          </table:table-cell>
          <table:table-cell office:value-type="string" calcext:value-type="string">
            <text:p>QUIT019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LÁSTICOS BIODEGRADABLES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D040-SP01</text:p>
          </table:table-cell>
          <table:table-cell office:value-type="string" calcext:value-type="string">
            <text:p>IFCD040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LATAFORMA DE DESARROLLO J2EE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20-SP01</text:p>
          </table:table-cell>
          <table:table-cell office:value-type="string" calcext:value-type="string">
            <text:p>FMEM020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PLC AVANZADO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03-SP01</text:p>
          </table:table-cell>
          <table:table-cell office:value-type="string" calcext:value-type="string">
            <text:p>AGAR00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ODA DE ALTURA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3-SP01</text:p>
          </table:table-cell>
          <table:table-cell office:value-type="string" calcext:value-type="string">
            <text:p>AGAU013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ODA DE FRUTALES Y OTROS (CÍTRICOS, VID Y OLIVO)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L010-SP01</text:p>
          </table:table-cell>
          <table:table-cell office:value-type="string" calcext:value-type="string">
            <text:p>COML01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LÍTICA Y GESTIÓN INFORMATIZADA DE STOCK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10-SP01</text:p>
          </table:table-cell>
          <table:table-cell office:value-type="string" calcext:value-type="string">
            <text:p>COML01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LÍTICA Y GESTIÓN INFORMATIZADA DE STOCK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10-SP01</text:p>
          </table:table-cell>
          <table:table-cell office:value-type="string" calcext:value-type="string">
            <text:p>COML01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LÍTICA Y GESTIÓN INFORMATIZADA DE STOCK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1-SP01</text:p>
          </table:table-cell>
          <table:table-cell office:value-type="string" calcext:value-type="string">
            <text:p>COMM06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SICIONAMIENTO EN LA WEB PARA EL EMPRENDIMIENTO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63-SP01</text:p>
          </table:table-cell>
          <table:table-cell office:value-type="string" calcext:value-type="string">
            <text:p>ADGG06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OWER POINT. PRESENTACIONES GRÁFICAS.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63-SP01</text:p>
          </table:table-cell>
          <table:table-cell office:value-type="string" calcext:value-type="string">
            <text:p>ADGG06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OWER POINT. PRESENTACIONES GRÁFICAS.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64-SP01</text:p>
          </table:table-cell>
          <table:table-cell office:value-type="string" calcext:value-type="string">
            <text:p>ADGG06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PM, CLARITY V.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D037-SP01</text:p>
          </table:table-cell>
          <table:table-cell office:value-type="string" calcext:value-type="string">
            <text:p>INAD03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EELABORACIÓN Y CONSERVACIÓN CULINARIA DE CARNES, AVES Y CAZ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HOTR056-SP01</text:p>
          </table:table-cell>
          <table:table-cell office:value-type="string" calcext:value-type="string">
            <text:p>HOTR05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ELABORACIÓN Y CONSERVACIÓN DE ALIME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56-SP01</text:p>
          </table:table-cell>
          <table:table-cell office:value-type="string" calcext:value-type="string">
            <text:p>HOTR05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ELABORACIÓN Y CONSERVACIÓN DE ALIME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HOTR056-SP01</text:p>
          </table:table-cell>
          <table:table-cell office:value-type="string" calcext:value-type="string">
            <text:p>HOTR05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ELABORACIÓN Y CONSERVACIÓN DE ALIME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6-SP01</text:p>
          </table:table-cell>
          <table:table-cell office:value-type="string" calcext:value-type="string">
            <text:p>HOTR05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ELABORACIÓN Y CONSERVACIÓN DE ALIMENT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J002-SP01</text:p>
          </table:table-cell>
          <table:table-cell office:value-type="string" calcext:value-type="string">
            <text:p>INAJ00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EELABORACION Y CONSERVACION DE PESCADOS, CRUSTÁCEOS Y MOLUSCO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INAD038-SP01</text:p>
          </table:table-cell>
          <table:table-cell office:value-type="string" calcext:value-type="string">
            <text:p>INAD03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EELABORACION Y CONSERVACION DE VEGETALES Y SETAS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21-SP01</text:p>
          </table:table-cell>
          <table:table-cell office:value-type="string" calcext:value-type="string">
            <text:p>QUIM02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EFORMULACIÓN GALÉNICA APLICADA AL DESARROLLO DE NUEVOS MEDICAMENTOS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13-SP01</text:p>
          </table:table-cell>
          <table:table-cell office:value-type="string" calcext:value-type="string">
            <text:p>ADGD21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EJUBILACIONE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57-SP01</text:p>
          </table:table-cell>
          <table:table-cell office:value-type="string" calcext:value-type="string">
            <text:p>HOTR05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PARACIÓN DE APERITIV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7-SP01</text:p>
          </table:table-cell>
          <table:table-cell office:value-type="string" calcext:value-type="string">
            <text:p>HOTR05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PARACIÓN DE APERITIV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58-SP01</text:p>
          </table:table-cell>
          <table:table-cell office:value-type="string" calcext:value-type="string">
            <text:p>HOTR05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PARACIÓN DE BUFFET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58-SP01</text:p>
          </table:table-cell>
          <table:table-cell office:value-type="string" calcext:value-type="string">
            <text:p>HOTR05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EPARACIÓN DE BUFFET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M009-SP01</text:p>
          </table:table-cell>
          <table:table-cell office:value-type="string" calcext:value-type="string">
            <text:p>COMM00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PARACIÓN DE LA ASISTENCIA A EVENTOS INTERNACIONA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68-SP01</text:p>
          </table:table-cell>
          <table:table-cell office:value-type="string" calcext:value-type="string">
            <text:p>SSCG06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EPARACIÓN Y ACOMPAÑAMIENTO EN LA MUERTE Y EL DUELO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9-SP01</text:p>
          </table:table-cell>
          <table:table-cell office:value-type="string" calcext:value-type="string">
            <text:p>INAI00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EPARACIÓN Y CONSERVACIÓN DE PRODUCTOS PARA LA VENTA EN CARNICERÍA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I009-SP01</text:p>
          </table:table-cell>
          <table:table-cell office:value-type="string" calcext:value-type="string">
            <text:p>INAI00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EPARACIÓN Y CONSERVACIÓN DE PRODUCTOS PARA LA VENTA EN CARNICERÍA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15-SP01</text:p>
          </table:table-cell>
          <table:table-cell office:value-type="string" calcext:value-type="string">
            <text:p>EOCO01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ESUPUESTOS, MEDICIONES Y CERTIFICACIONES CON PRESTO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18-SP01</text:p>
          </table:table-cell>
          <table:table-cell office:value-type="string" calcext:value-type="string">
            <text:p>TMVI01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PREVENCIÓN DE ACCIDENTES EN LA CONDUC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18-SP01</text:p>
          </table:table-cell>
          <table:table-cell office:value-type="string" calcext:value-type="string">
            <text:p>TMVI018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PREVENCIÓN DE ACCIDENTES EN LA CONDUCCIÓN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50-SP01</text:p>
          </table:table-cell>
          <table:table-cell office:value-type="string" calcext:value-type="string">
            <text:p>SSCE15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EVENCIÓN DE LAS PATOLOGÍAS DE LA VOZ EN LOS DOCENT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37-SP01</text:p>
          </table:table-cell>
          <table:table-cell office:value-type="string" calcext:value-type="string">
            <text:p>SEAD13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EVENCIÓN DE LOS RIESGOS ERGONÓMICOS Y PEDAGOGÍA DEL MOVIMIENTO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38-SP01</text:p>
          </table:table-cell>
          <table:table-cell office:value-type="string" calcext:value-type="string">
            <text:p>SEAD13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EVENCIÓN DE LOS RIESGOS QUE DERIVAN DE LOS LUGARES DE TRABAJO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23-SP01</text:p>
          </table:table-cell>
          <table:table-cell office:value-type="string" calcext:value-type="string">
            <text:p>VICF023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PREVENCIÓN DE RIESGOS LABORALES DERIVADOS DE TRABAJO CON SILIC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40-SP01</text:p>
          </table:table-cell>
          <table:table-cell office:value-type="string" calcext:value-type="string">
            <text:p>TMVI04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PREVENCIÓN DE RIESGOS LABORALES EN LA CONDUCCIÓN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D263-SP01</text:p>
          </table:table-cell>
          <table:table-cell office:value-type="string" calcext:value-type="string">
            <text:p>SEAD26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EVENCION EN TRABAJOS EN ALTUR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11-SP01</text:p>
          </table:table-cell>
          <table:table-cell office:value-type="string" calcext:value-type="string">
            <text:p>AGAR01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EVENCIÓN FORESTAL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86-SP01</text:p>
          </table:table-cell>
          <table:table-cell office:value-type="string" calcext:value-type="string">
            <text:p>SANT08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REVENCIÓN PRIMARIA DEL CÁNCER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53-SP01</text:p>
          </table:table-cell>
          <table:table-cell office:value-type="string" calcext:value-type="string">
            <text:p>SEAD15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EVENCIÓN Y EXTINCIÓN DE INCENDIOS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EAD153-SP01</text:p>
          </table:table-cell>
          <table:table-cell office:value-type="string" calcext:value-type="string">
            <text:p>SEAD15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EVENCIÓN Y EXTINCIÓN DE INCENDI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50-SP01</text:p>
          </table:table-cell>
          <table:table-cell office:value-type="string" calcext:value-type="string">
            <text:p>COMT05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VISIÓN EN LA GESTIÓN COMERCIAL Y HERRAMIENTA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FDP015-SP01</text:p>
          </table:table-cell>
          <table:table-cell office:value-type="string" calcext:value-type="string">
            <text:p>AFDP015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PRIMEROS AUXILIOS EN INSTALACIONES DEPORTIVAS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FDP015-SP01</text:p>
          </table:table-cell>
          <table:table-cell office:value-type="string" calcext:value-type="string">
            <text:p>AFDP015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PRIMEROS AUXILIOS EN INSTALACIONES DEPORTIV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AFDP015-SP01</text:p>
          </table:table-cell>
          <table:table-cell office:value-type="string" calcext:value-type="string">
            <text:p>AFDP015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PRIMEROS AUXILIOS EN INSTALACIONES DEPORTIV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FDP016-SP01</text:p>
          </table:table-cell>
          <table:table-cell office:value-type="string" calcext:value-type="string">
            <text:p>AFDP016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PRIMEROS AUXILIOS PARA DISCAPACITADO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AFDP016-SP01</text:p>
          </table:table-cell>
          <table:table-cell office:value-type="string" calcext:value-type="string">
            <text:p>AFDP016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PRIMEROS AUXILIOS PARA DISCAPACITADOS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36-SP01</text:p>
          </table:table-cell>
          <table:table-cell office:value-type="string" calcext:value-type="string">
            <text:p>COMM03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INCIPIOS PARA LA IMPLANTACIÓN DE UN SISTEMA DE CALIDAD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36-SP01</text:p>
          </table:table-cell>
          <table:table-cell office:value-type="string" calcext:value-type="string">
            <text:p>COMM03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INCIPIOS PARA LA IMPLANTACIÓN DE UN SISTEMA DE CALIDAD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31-SP01</text:p>
          </table:table-cell>
          <table:table-cell office:value-type="string" calcext:value-type="string">
            <text:p>AGAU03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 EN EL MANTENIMIENTO DEL INVERNADERO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7-SP01</text:p>
          </table:table-cell>
          <table:table-cell office:value-type="string" calcext:value-type="string">
            <text:p>AGAU027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 EN EL PUESTO DE TRABAJO DE PEÓN AGRÍCOL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8-SP01</text:p>
          </table:table-cell>
          <table:table-cell office:value-type="string" calcext:value-type="string">
            <text:p>AGAU028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 MAQUINARIA AGRÍCOLA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163-SP01</text:p>
          </table:table-cell>
          <table:table-cell office:value-type="string" calcext:value-type="string">
            <text:p>SEAD16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L OHSAS 18001: SISTEMAS DE GESTIÓN DE PRL</text:p>
          </table:table-cell>
          <table:table-cell table:number-columns-repeated="3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3-SP01</text:p>
          </table:table-cell>
          <table:table-cell office:value-type="string" calcext:value-type="string">
            <text:p>EOCO04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CIMENTACIONES ESPECIALES, SONDEOS Y PERFORACIONE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4-SP01</text:p>
          </table:table-cell>
          <table:table-cell office:value-type="string" calcext:value-type="string">
            <text:p>EOCO03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EL EJERCICIO DE LAS FUNCIONES DE DELEGADOS DE PREVENCIÓN EN EMPRESAS DE CONSTRUCCIÓN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09-SP01</text:p>
          </table:table-cell>
          <table:table-cell office:value-type="string" calcext:value-type="string">
            <text:p>AGAR009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 para el manejo de Motosierra y Desbrozador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1-SP01</text:p>
          </table:table-cell>
          <table:table-cell office:value-type="string" calcext:value-type="string">
            <text:p>EOCJ00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APARATOS ELEVADOR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2-SP01</text:p>
          </table:table-cell>
          <table:table-cell office:value-type="string" calcext:value-type="string">
            <text:p>EOCJ00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APARATOS ELEVADORES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6-SP01</text:p>
          </table:table-cell>
          <table:table-cell office:value-type="string" calcext:value-type="string">
            <text:p>EOCQ02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EQUIPOS MANU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4-SP01</text:p>
          </table:table-cell>
          <table:table-cell office:value-type="string" calcext:value-type="string">
            <text:p>EOCQ02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EQUIPOS MANUALES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2-SP01</text:p>
          </table:table-cell>
          <table:table-cell office:value-type="string" calcext:value-type="string">
            <text:p>EOCQ02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VEHÍCULOS Y MAQUINARIA DE MOVIMIENTO DE TIERRA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3-SP01</text:p>
          </table:table-cell>
          <table:table-cell office:value-type="string" calcext:value-type="string">
            <text:p>EOCQ02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DORES DE VEHÍCULOS Y MAQUINARIA DE MOVIMIENTO DE TIERRAS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2-SP01</text:p>
          </table:table-cell>
          <table:table-cell office:value-type="string" calcext:value-type="string">
            <text:p>EOCO04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RIOS DE INSTALACIONES TEMPORALES DE OBRA Y AUXLIARES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1-SP01</text:p>
          </table:table-cell>
          <table:table-cell office:value-type="string" calcext:value-type="string">
            <text:p>EOCO04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RIOS DE TALLER DE MATERIALES: PIEDRAS INDUSTRIALES Y NATURALE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3-SP01</text:p>
          </table:table-cell>
          <table:table-cell office:value-type="string" calcext:value-type="string">
            <text:p>EOCJ00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RIOS DE TRABAJOS MARITIM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4-SP01</text:p>
          </table:table-cell>
          <table:table-cell office:value-type="string" calcext:value-type="string">
            <text:p>EOCJ00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OPERARIOS DE TRABAJOS MARITIMOS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08-SP01</text:p>
          </table:table-cell>
          <table:table-cell office:value-type="string" calcext:value-type="string">
            <text:p>AGAR008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 PARA OPERARIOS ENCARGADOS DE OPERACIONES DE PODA/MOTOSERRISTAS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8-SP01</text:p>
          </table:table-cell>
          <table:table-cell office:value-type="string" calcext:value-type="string">
            <text:p>EOCO03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RESPONSABLES DE OBRA Y TÉCNICOS DE EJECUCIÓN EN EMPRESAS DE CONSTRUC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7-SP01</text:p>
          </table:table-cell>
          <table:table-cell office:value-type="string" calcext:value-type="string">
            <text:p>EOCJ00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AISLAMIENTO E IMPERMEABILIZACIO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8-SP01</text:p>
          </table:table-cell>
          <table:table-cell office:value-type="string" calcext:value-type="string">
            <text:p>EOCJ00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AISLAMIENTO E IMPERMEABILIZACION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1-SP01</text:p>
          </table:table-cell>
          <table:table-cell office:value-type="string" calcext:value-type="string">
            <text:p>EOCB01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ALBAÑIL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25-SP01</text:p>
          </table:table-cell>
          <table:table-cell office:value-type="string" calcext:value-type="string">
            <text:p>EOCB02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ALBAÑILERÍA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7-SP01</text:p>
          </table:table-cell>
          <table:table-cell office:value-type="string" calcext:value-type="string">
            <text:p>EOCO03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ANT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6-SP01</text:p>
          </table:table-cell>
          <table:table-cell office:value-type="string" calcext:value-type="string">
            <text:p>EOCO03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ANTERÍA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9-SP01</text:p>
          </table:table-cell>
          <table:table-cell office:value-type="string" calcext:value-type="string">
            <text:p>EOCE019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OLOCACION DE MATERIALES DE CUBRICIO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20-SP01</text:p>
          </table:table-cell>
          <table:table-cell office:value-type="string" calcext:value-type="string">
            <text:p>EOCE02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OLOCACION DE MATERIALES DE CUBRICION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0-SP01</text:p>
          </table:table-cell>
          <table:table-cell office:value-type="string" calcext:value-type="string">
            <text:p>EOCO04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ONSERVACIÓN Y EXPLOTACIÓN DE CARRETERA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1-SP01</text:p>
          </table:table-cell>
          <table:table-cell office:value-type="string" calcext:value-type="string">
            <text:p>EOCO05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ONSTRUCCION Y MANTENIMIENTO DE VIAS FERREA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0-SP01</text:p>
          </table:table-cell>
          <table:table-cell office:value-type="string" calcext:value-type="string">
            <text:p>EOCO05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CONSTRUCCION Y MANTENIMIENTO DE VIAS FERREAS (PARTE ESPECI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6-SP01</text:p>
          </table:table-cell>
          <table:table-cell office:value-type="string" calcext:value-type="string">
            <text:p>EOCO05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DEMOLICIÓN Y REHABILITA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7-SP01</text:p>
          </table:table-cell>
          <table:table-cell office:value-type="string" calcext:value-type="string">
            <text:p>EOCO05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DEMOLICIÓN Y REHABILITACIÓN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4-SP01</text:p>
          </table:table-cell>
          <table:table-cell office:value-type="string" calcext:value-type="string">
            <text:p>EOCO04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JECUCION DE TUNELES Y SOSTENIMIENTO DE LAS EXCAVACIONES SUBTERRANEA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3-SP01</text:p>
          </table:table-cell>
          <table:table-cell office:value-type="string" calcext:value-type="string">
            <text:p>EOCB01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LECTRICIDAD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2-SP01</text:p>
          </table:table-cell>
          <table:table-cell office:value-type="string" calcext:value-type="string">
            <text:p>EOCB01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LECTRICIDAD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2-SP01</text:p>
          </table:table-cell>
          <table:table-cell office:value-type="string" calcext:value-type="string">
            <text:p>EOCO05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NCOFRAD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3-SP01</text:p>
          </table:table-cell>
          <table:table-cell office:value-type="string" calcext:value-type="string">
            <text:p>EOCO05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NCOFRADO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24-SP01</text:p>
          </table:table-cell>
          <table:table-cell office:value-type="string" calcext:value-type="string">
            <text:p>EOCB02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STABILIZACION DE EXPLANADAS Y EXTENDIDO DE FIRM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22-SP01</text:p>
          </table:table-cell>
          <table:table-cell office:value-type="string" calcext:value-type="string">
            <text:p>EOCB02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ESTABILIZACION DE EXPLANADAS Y EXTENDIDO DE FIRMES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8-SP01</text:p>
          </table:table-cell>
          <table:table-cell office:value-type="string" calcext:value-type="string">
            <text:p>EOCE01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FERRALLAD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E018-SP01</text:p>
          </table:table-cell>
          <table:table-cell office:value-type="string" calcext:value-type="string">
            <text:p>EOCE01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FERRALLAD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7-SP01</text:p>
          </table:table-cell>
          <table:table-cell office:value-type="string" calcext:value-type="string">
            <text:p>EOCE01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FERRALLADO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6-SP01</text:p>
          </table:table-cell>
          <table:table-cell office:value-type="string" calcext:value-type="string">
            <text:p>EOCB01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FONTANERÍ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7-SP01</text:p>
          </table:table-cell>
          <table:table-cell office:value-type="string" calcext:value-type="string">
            <text:p>EOCB01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FONTANERÍA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5-SP01</text:p>
          </table:table-cell>
          <table:table-cell office:value-type="string" calcext:value-type="string">
            <text:p>EOCJ00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MONTAJE DE ESTRUCTURAS TUBULAR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J006-SP01</text:p>
          </table:table-cell>
          <table:table-cell office:value-type="string" calcext:value-type="string">
            <text:p>EOCJ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MONTAJE DE ESTRUCTURAS TUBULARES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4-SP01</text:p>
          </table:table-cell>
          <table:table-cell office:value-type="string" calcext:value-type="string">
            <text:p>EOCO05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MONTAJE DE PREFABRICADOS DE HORMIGO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55-SP01</text:p>
          </table:table-cell>
          <table:table-cell office:value-type="string" calcext:value-type="string">
            <text:p>EOCO05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MONTAJE DE PREFABRICADOS DE HORMIGON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OCQ027-SP01</text:p>
          </table:table-cell>
          <table:table-cell office:value-type="string" calcext:value-type="string">
            <text:p>EOCQ02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OPERADORES DE EQUIPOS MANUALE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8-SP01</text:p>
          </table:table-cell>
          <table:table-cell office:value-type="string" calcext:value-type="string">
            <text:p>EOCB01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PINTUR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9-SP01</text:p>
          </table:table-cell>
          <table:table-cell office:value-type="string" calcext:value-type="string">
            <text:p>EOCB019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PINTURA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4-SP01</text:p>
          </table:table-cell>
          <table:table-cell office:value-type="string" calcext:value-type="string">
            <text:p>EOCB01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REVESTIMIENTOS DE YESO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15-SP01</text:p>
          </table:table-cell>
          <table:table-cell office:value-type="string" calcext:value-type="string">
            <text:p>EOCB01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REVESTIMIENTOS DE YESO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20-SP01</text:p>
          </table:table-cell>
          <table:table-cell office:value-type="string" calcext:value-type="string">
            <text:p>EOCB02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SOLADOS - ALICATAD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21-SP01</text:p>
          </table:table-cell>
          <table:table-cell office:value-type="string" calcext:value-type="string">
            <text:p>EOCB021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DE SOLADOS - ALICATADOS (PARTE ESPECÍFICA)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9-SP01</text:p>
          </table:table-cell>
          <table:table-cell office:value-type="string" calcext:value-type="string">
            <text:p>EOCO049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 PARA TRABAJOS EN REDES DE ABASTECIMIENTO Y SANEAMIENTO Y POCERIA. PARTE ESPECIFICA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9-SP01</text:p>
          </table:table-cell>
          <table:table-cell office:value-type="string" calcext:value-type="string">
            <text:p>AGAU029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. CONDUCTORES TRACTORES AGRÍCOLAS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6-SP01</text:p>
          </table:table-cell>
          <table:table-cell office:value-type="string" calcext:value-type="string">
            <text:p>EOCO04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L. EN FABRICAS DE CEMENT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6-SP01</text:p>
          </table:table-cell>
          <table:table-cell office:value-type="string" calcext:value-type="string">
            <text:p>AGAU026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L. FORMACIÓN Y SEGURIDAD CONDUCTORES TRACTORES AGRÍCOLAS Y MAQUINARÍA AGRÍCOLA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27-SP01</text:p>
          </table:table-cell>
          <table:table-cell office:value-type="string" calcext:value-type="string">
            <text:p>SSCE12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BLEMAS DE CONDUCTA Y SU RESOLUCIÓN EN CENTROS EDUCATIV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8-SP01</text:p>
          </table:table-cell>
          <table:table-cell office:value-type="string" calcext:value-type="string">
            <text:p>EOCO028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OCEDIMIENTOS DE CONSERVACIÓN Y EXPLOTACIÓN (COEX)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26-SP01</text:p>
          </table:table-cell>
          <table:table-cell office:value-type="string" calcext:value-type="string">
            <text:p>SANP026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ROCEDIMIENTOS DE REGISTRO DE LOS PRODUCTOS FARMACÉUTIC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3-SP01</text:p>
          </table:table-cell>
          <table:table-cell office:value-type="string" calcext:value-type="string">
            <text:p>QUIE01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OCESO PRODUCTIVO EN PLANTA QUÍMICA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70-SP01</text:p>
          </table:table-cell>
          <table:table-cell office:value-type="string" calcext:value-type="string">
            <text:p>SSCG07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CESOS DE ACOGIMIENTO Y ADOPCIÓN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6-SP01</text:p>
          </table:table-cell>
          <table:table-cell office:value-type="string" calcext:value-type="string">
            <text:p>TCPF006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PROCESOS DE PRODUCCIÓN Y MATERIALES EN CALZADO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5-SP01</text:p>
          </table:table-cell>
          <table:table-cell office:value-type="string" calcext:value-type="string">
            <text:p>QUIT00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OCESOS DEL CAUCHO: EXTRUSIONAD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0-SP01</text:p>
          </table:table-cell>
          <table:table-cell office:value-type="string" calcext:value-type="string">
            <text:p>QUIE01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OCESOS Y FABRICACIÓN EN PLANTA QUÍMIC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06-SP01</text:p>
          </table:table-cell>
          <table:table-cell office:value-type="string" calcext:value-type="string">
            <text:p>EOCE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RODUCCIÓN DE HORMIGÓN, NIVEL BÁSICO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39-SP01</text:p>
          </table:table-cell>
          <table:table-cell office:value-type="string" calcext:value-type="string">
            <text:p>INAD03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ODUCCIÓN DE PIENSOS.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39-SP01</text:p>
          </table:table-cell>
          <table:table-cell office:value-type="string" calcext:value-type="string">
            <text:p>INAD03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ODUCCIÓN DE PIENSOS.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4-SP01</text:p>
          </table:table-cell>
          <table:table-cell office:value-type="string" calcext:value-type="string">
            <text:p>AGAU01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PRODUCCIÓN INTEGRADA EN FRUTALES Y HORTALIZAS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D218-SP01</text:p>
          </table:table-cell>
          <table:table-cell office:value-type="string" calcext:value-type="string">
            <text:p>ADGD21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ODUCCIÓN LEAN/JUST IN TIME EN LA EMPRESA QUÍMICA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EAG046-SP01</text:p>
          </table:table-cell>
          <table:table-cell office:value-type="string" calcext:value-type="string">
            <text:p>SEAG04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ODUCT. Y PROCESOS MÁS ECOEFIC. POR LA SUSTITUCIÓN DE PRODUCT. ADVERSOS PARA SALUD Y MEDIOAMB.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0-SP01</text:p>
          </table:table-cell>
          <table:table-cell office:value-type="string" calcext:value-type="string">
            <text:p>HOTR06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ODUCTOS DE PASTELERIA Y REPOSTERI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4-SP01</text:p>
          </table:table-cell>
          <table:table-cell office:value-type="string" calcext:value-type="string">
            <text:p>QUIE01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ODUCTOS QUÍMICOS SOSTENIBLES APLICABLES A PROCESOS EVOLUCIONADO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5-SP01</text:p>
          </table:table-cell>
          <table:table-cell office:value-type="string" calcext:value-type="string">
            <text:p>QUIE01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RODUCTOS REFRIGERANTES MÁS RESPETUOSOS CON EL MEDIOAMBIENT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19-SP01</text:p>
          </table:table-cell>
          <table:table-cell office:value-type="string" calcext:value-type="string">
            <text:p>ADGD21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OGRAMA DE DESARROLLO DIRECTIVO</text:p>
          </table:table-cell>
          <table:table-cell table:number-columns-repeated="3" table:style-name="ce1" office:value-type="float" office:value="180" calcext:value-type="float">
            <text:p>1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094-SP01</text:p>
          </table:table-cell>
          <table:table-cell office:value-type="string" calcext:value-type="string">
            <text:p>ADGN09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OGRAMA DELT@ : GESTIÓN DE ACCIDENTES DE TRABAJO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112-SP01</text:p>
          </table:table-cell>
          <table:table-cell office:value-type="string" calcext:value-type="string">
            <text:p>SSCE11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DE ACCIONES FORMATIVAS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E112-SP01</text:p>
          </table:table-cell>
          <table:table-cell office:value-type="string" calcext:value-type="string">
            <text:p>SSCE11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DE ACCIONES FORMATIVA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0-SP01</text:p>
          </table:table-cell>
          <table:table-cell office:value-type="string" calcext:value-type="string">
            <text:p>SSCE13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EN EDUCACIÓN INFANTIL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088-SP01</text:p>
          </table:table-cell>
          <table:table-cell office:value-type="string" calcext:value-type="string">
            <text:p>IFCT088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ROGRAMACION HTML 5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5-SP01</text:p>
          </table:table-cell>
          <table:table-cell office:value-type="string" calcext:value-type="string">
            <text:p>IFCD15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ROGRAMACIÓN JAVA SE 8(ORACLE)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70-SP01</text:p>
          </table:table-cell>
          <table:table-cell office:value-type="string" calcext:value-type="string">
            <text:p>COMT07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GRAMACIÓN NEUROLINGÜISTICA PARA LA NEGOCIACIÓN COMERCIAL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1-SP01</text:p>
          </table:table-cell>
          <table:table-cell office:value-type="string" calcext:value-type="string">
            <text:p>SSCE13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NEUROLINGÜÍSTICA Y EDUCACIÓN EMOCIONAL EN EL AUL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09-SP01</text:p>
          </table:table-cell>
          <table:table-cell office:value-type="string" calcext:value-type="string">
            <text:p>IFCD09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ROGRAMACIÓN ORIENTADA A OBJETOS CON JAVA</text:p>
          </table:table-cell>
          <table:table-cell table:number-columns-repeated="2" office:value-type="string" calcext:value-type="string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T091-SP01</text:p>
          </table:table-cell>
          <table:table-cell office:value-type="string" calcext:value-type="string">
            <text:p>IFCT091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ROGRAMACIÓN PÁGINAS WEB JAVASCRIPT Y PHP</text:p>
          </table:table-cell>
          <table:table-cell table:number-columns-repeated="3" table:style-name="ce1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2-SP01</text:p>
          </table:table-cell>
          <table:table-cell office:value-type="string" calcext:value-type="string">
            <text:p>SSCE132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POR COMPETENCI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B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3-SP01</text:p>
          </table:table-cell>
          <table:table-cell office:value-type="string" calcext:value-type="string">
            <text:p>SSCE133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POR INTELIGENCIAS MULTIPLE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71-SP01</text:p>
          </table:table-cell>
          <table:table-cell office:value-type="string" calcext:value-type="string">
            <text:p>SSCG07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ROGRAMACIÓN Y EVALUACIÓN DE LA INTERVENCIÓN SOCIAL</text:p>
          </table:table-cell>
          <table:table-cell table:number-columns-repeated="3" table:style-name="ce1" office:value-type="float" office:value="180" calcext:value-type="float">
            <text:p>1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IFCT094-SP01</text:p>
          </table:table-cell>
          <table:table-cell office:value-type="string" calcext:value-type="string">
            <text:p>IFCT094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PROGRAMAR CON SCRATCH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88-SP01</text:p>
          </table:table-cell>
          <table:table-cell office:value-type="string" calcext:value-type="string">
            <text:p>SANT088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ROGRAMAS TERAPÉUTICOS COGNITIVOS Y FISICO-DEPORTIVOS EN ANCIANOS.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6-SP01</text:p>
          </table:table-cell>
          <table:table-cell office:value-type="string" calcext:value-type="string">
            <text:p>HOTT00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OMOCIÓN Y VENTA DE SERVICIOS TURÍSTICO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20-SP01</text:p>
          </table:table-cell>
          <table:table-cell office:value-type="string" calcext:value-type="string">
            <text:p>SEAD22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OTECCION CONTRA INCENDIOS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27-SP01</text:p>
          </table:table-cell>
          <table:table-cell office:value-type="string" calcext:value-type="string">
            <text:p>SANP02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ROTEÓMICA APLICADA A PROCESOS DE OBTENCIÓN DE PRODUCTOS FARMACÉUTICOS Y AFINE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7-SP01</text:p>
          </table:table-cell>
          <table:table-cell office:value-type="string" calcext:value-type="string">
            <text:p>HOTT00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OTOCOLO EN EVENTOS TURISTICO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S001-SP01</text:p>
          </table:table-cell>
          <table:table-cell office:value-type="string" calcext:value-type="string">
            <text:p>ELES00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PROTOCOLO KNX PARA DOMÓTIC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A004-SP01</text:p>
          </table:table-cell>
          <table:table-cell office:value-type="string" calcext:value-type="string">
            <text:p>HOTA00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PROTOCOLOS EN HOSTELERÍA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1-SP01</text:p>
          </table:table-cell>
          <table:table-cell office:value-type="string" calcext:value-type="string">
            <text:p>INAD04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OTOCOLOS IFS Y BRC EN SEGURIDAD ALIMENTAR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1-SP01</text:p>
          </table:table-cell>
          <table:table-cell office:value-type="string" calcext:value-type="string">
            <text:p>INAD041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ROTOCOLOS IFS Y BRC EN SEGURIDAD ALIMENTAR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26-SP01</text:p>
          </table:table-cell>
          <table:table-cell office:value-type="string" calcext:value-type="string">
            <text:p>SEAD22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PROYECTOS DE SEGURIDAD CONTRA INCENDIOS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24-SP01</text:p>
          </table:table-cell>
          <table:table-cell office:value-type="string" calcext:value-type="string">
            <text:p>ADGD22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OYECTOS EUROPEOS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25-SP01</text:p>
          </table:table-cell>
          <table:table-cell office:value-type="string" calcext:value-type="string">
            <text:p>ADGD2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PROYECTOS. CONCEPTOS Y HERRAMIENTAS DE LA GESTION DE PROYECTO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77-SP01</text:p>
          </table:table-cell>
          <table:table-cell office:value-type="string" calcext:value-type="string">
            <text:p>COMT07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SICOLOGÍA APLICADA A LAS VENTA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77-SP01</text:p>
          </table:table-cell>
          <table:table-cell office:value-type="string" calcext:value-type="string">
            <text:p>COMT077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SICOLOGÍA APLICADA A LAS VENT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5-SP01</text:p>
          </table:table-cell>
          <table:table-cell office:value-type="string" calcext:value-type="string">
            <text:p>SSCE13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PSICOMOTRICIDAD EN EL AUL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6-SP01</text:p>
          </table:table-cell>
          <table:table-cell office:value-type="string" calcext:value-type="string">
            <text:p>QUIA02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PUESTA EN MARCHA DE UN ENSAYO CLÍNICO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04-SP01</text:p>
          </table:table-cell>
          <table:table-cell office:value-type="string" calcext:value-type="string">
            <text:p>EOCO004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PUESTA EN OBRA DE AISLAM., MORTEROS Y REHAB. FACHADAS CUBIERTAS SEGÚN NUEVOS REQUISITOS EN CONS.</text:p>
          </table:table-cell>
          <table:table-cell table:number-columns-repeated="3" table:style-name="ce1" office:value-type="float" office:value="230" calcext:value-type="float">
            <text:p>2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68-SP01</text:p>
          </table:table-cell>
          <table:table-cell office:value-type="string" calcext:value-type="string">
            <text:p>COMM06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UNTO DE VENTA Y PSICOLOGÍA DEL CONSUMIDOR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M068-SP01</text:p>
          </table:table-cell>
          <table:table-cell office:value-type="string" calcext:value-type="string">
            <text:p>COMM06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UNTO DE VENTA Y PSICOLOGÍA DEL CONSUMIDOR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4-SP01</text:p>
          </table:table-cell>
          <table:table-cell office:value-type="string" calcext:value-type="string">
            <text:p>QUIA034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QbD, QUALITY BY DESIGN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20-SP01</text:p>
          </table:table-cell>
          <table:table-cell office:value-type="string" calcext:value-type="string">
            <text:p>QUIE02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QUÍMICA PARA NO QUÍMICO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EAG047-SP01</text:p>
          </table:table-cell>
          <table:table-cell office:value-type="string" calcext:value-type="string">
            <text:p>SEAG047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REACH: SITUACIÓN ACTUAL Y REQUISITOS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4-SP01</text:p>
          </table:table-cell>
          <table:table-cell office:value-type="string" calcext:value-type="string">
            <text:p>VICF014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REALIZACIÓN DE BOCETOS DIGITALES PARA MURALES CERÁMICO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90-SP01</text:p>
          </table:table-cell>
          <table:table-cell office:value-type="string" calcext:value-type="string">
            <text:p>SANT09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REANIMACIÓN CARDIOPULMONAR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ANT090-SP01</text:p>
          </table:table-cell>
          <table:table-cell office:value-type="string" calcext:value-type="string">
            <text:p>SANT09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REANIMACIÓN CARDIOPULMONAR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HOTA005-SP01</text:p>
          </table:table-cell>
          <table:table-cell office:value-type="string" calcext:value-type="string">
            <text:p>HOTA00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CEPCIÓN Y ATENCIÓN AL CLIENTE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HOTA005-SP01</text:p>
          </table:table-cell>
          <table:table-cell office:value-type="string" calcext:value-type="string">
            <text:p>HOTA00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CEPCIÓN Y ATENCIÓN AL CLIENTE</text:p>
          </table:table-cell>
          <table:table-cell table:number-columns-repeated="3" table:style-name="ce1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A005-SP01</text:p>
          </table:table-cell>
          <table:table-cell office:value-type="string" calcext:value-type="string">
            <text:p>HOTA00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CEPCIÓN Y ATENCIÓN AL CLIENTE</text:p>
          </table:table-cell>
          <table:table-cell table:number-columns-repeated="3" table:style-name="ce1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4-SP01</text:p>
          </table:table-cell>
          <table:table-cell office:value-type="string" calcext:value-type="string">
            <text:p>HOTR01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CETAS Y TÉCNICAS DE LA COCINA EN MINIATUR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20-SP01</text:p>
          </table:table-cell>
          <table:table-cell office:value-type="string" calcext:value-type="string">
            <text:p>QUIT020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ECICLADO DE MATERIALES PLÁSTIC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5-SP01</text:p>
          </table:table-cell>
          <table:table-cell office:value-type="string" calcext:value-type="string">
            <text:p>VICF015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RECUPERACIÓN TÉCNICAS CERÁMICA TRADICIONAL: SOCARRAT, CUERDA SECA, TUBAT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SCE138-SP01</text:p>
          </table:table-cell>
          <table:table-cell office:value-type="string" calcext:value-type="string">
            <text:p>SSCE13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RECURSOS WEB 2.0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0-SP01</text:p>
          </table:table-cell>
          <table:table-cell office:value-type="string" calcext:value-type="string">
            <text:p>ADGG07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DACCIÓN Y PRESENTACIÓN DE INFORME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1-SP01</text:p>
          </table:table-cell>
          <table:table-cell office:value-type="string" calcext:value-type="string">
            <text:p>ADGG07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DES SOCIALES Y EMPRES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71-SP01</text:p>
          </table:table-cell>
          <table:table-cell office:value-type="string" calcext:value-type="string">
            <text:p>ADGG07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DES SOCIALES Y EMPRES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91-SP01</text:p>
          </table:table-cell>
          <table:table-cell office:value-type="string" calcext:value-type="string">
            <text:p>SANT09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REDUCCIÓN DE SUJECIONES EN PERSONAS DEPENDIENT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N134-SP01</text:p>
          </table:table-cell>
          <table:table-cell office:value-type="string" calcext:value-type="string">
            <text:p>ADGN13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ÉGIMEN ECONÓMICO FISCAL DE LA COOPERATIV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INAD042-SP01</text:p>
          </table:table-cell>
          <table:table-cell office:value-type="string" calcext:value-type="string">
            <text:p>INAD042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REGISTROS DE PRODUCTOS DE ALIMENTACIÓN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M022-SP01</text:p>
          </table:table-cell>
          <table:table-cell office:value-type="string" calcext:value-type="string">
            <text:p>QUIM02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EGISTROS DE PRODUCTOS DE VETERINARIA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29-SP01</text:p>
          </table:table-cell>
          <table:table-cell office:value-type="string" calcext:value-type="string">
            <text:p>SANP02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REGISTROS DE PRODUCTOS SANITARIO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17-SP01</text:p>
          </table:table-cell>
          <table:table-cell office:value-type="string" calcext:value-type="string">
            <text:p>QUIE01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REGLAMENTO ALMACENAMIENTO PRODUCTOS QUÍMICOS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5-SP01</text:p>
          </table:table-cell>
          <table:table-cell office:value-type="string" calcext:value-type="string">
            <text:p>TCPC015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REGLAMENTO REACH EN EL SECTOR DEL CALZAD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P030-SP01</text:p>
          </table:table-cell>
          <table:table-cell office:value-type="string" calcext:value-type="string">
            <text:p>SANP03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REGULATORY AFFAIRS EN EL DESARROLLO DE NUEVOS PRODUCTOS FARMACÉUTIC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5-SP01</text:p>
          </table:table-cell>
          <table:table-cell office:value-type="string" calcext:value-type="string">
            <text:p>EOCE01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REHABILITACION, MANTENIMIENTO Y CONSERVACION DE ESTRUCTURA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B006-SP01</text:p>
          </table:table-cell>
          <table:table-cell office:value-type="string" calcext:value-type="string">
            <text:p>EOCB00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REHABILITACION, MANTENIMIENTO Y CONSERVACION DE FACHADAS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331-SP01</text:p>
          </table:table-cell>
          <table:table-cell office:value-type="string" calcext:value-type="string">
            <text:p>ADGD33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INGENIERIA EMPRESARIAL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COMM039-SP01</text:p>
          </table:table-cell>
          <table:table-cell office:value-type="string" calcext:value-type="string">
            <text:p>COMM03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LACIONES PÚBLICAS E INSTITUCIONALES EN LA INDUSTRIA FARMACÉUTIC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76-SP01</text:p>
          </table:table-cell>
          <table:table-cell office:value-type="string" calcext:value-type="string">
            <text:p>COMM076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LACIONES PÚBLICAS Y GABINETES DE PRENSA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42-SP01</text:p>
          </table:table-cell>
          <table:table-cell office:value-type="string" calcext:value-type="string">
            <text:p>TMVI042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RENOVACIÓN DEL ADR BÁSICO COMÚN Y ESPECIALIDAD CISTERNAS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EAD228-SP01</text:p>
          </table:table-cell>
          <table:table-cell office:value-type="string" calcext:value-type="string">
            <text:p>SEAD228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RENOVACION, CONTROL Y PREVENCION DE LA LEGIONEL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25-SP01</text:p>
          </table:table-cell>
          <table:table-cell office:value-type="string" calcext:value-type="string">
            <text:p>IMAI025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REPARACION DE CALDERAS, CALENTADORES Y COCINAS GA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10-SP01</text:p>
          </table:table-cell>
          <table:table-cell office:value-type="string" calcext:value-type="string">
            <text:p>TMVG010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REPARACIÓN MECÁNICA DE MOTOCICLETAS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AGAR004-SP01</text:p>
          </table:table-cell>
          <table:table-cell office:value-type="string" calcext:value-type="string">
            <text:p>AGAR004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REPOBLACIÓN FORESTAL E IMPACTOS AMBIENTALES ASOCIADOS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8-SP01</text:p>
          </table:table-cell>
          <table:table-cell office:value-type="string" calcext:value-type="string">
            <text:p>HOTT00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SERVAS AÉREA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09-SP01</text:p>
          </table:table-cell>
          <table:table-cell office:value-type="string" calcext:value-type="string">
            <text:p>HOTT009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SERVAS DE COCHES TRANSACCION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T010-SP01</text:p>
          </table:table-cell>
          <table:table-cell office:value-type="string" calcext:value-type="string">
            <text:p>HOTT010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SERVAS DE HOTELES TRANSACCION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37-SP01</text:p>
          </table:table-cell>
          <table:table-cell office:value-type="string" calcext:value-type="string">
            <text:p>ADGD23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SOLUCIÓN DE CONFLICTOS CON CLIENTE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39-SP01</text:p>
          </table:table-cell>
          <table:table-cell office:value-type="string" calcext:value-type="string">
            <text:p>SSCE139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RESOLUCIÓN DE CONFLICTOS EN EDUCACIÓN INFANTIL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G072-SP01</text:p>
          </table:table-cell>
          <table:table-cell office:value-type="string" calcext:value-type="string">
            <text:p>ADGG07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SPONSABILIDAD SOCIAL CORPORATIV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2-SP01</text:p>
          </table:table-cell>
          <table:table-cell office:value-type="string" calcext:value-type="string">
            <text:p>ADGG07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SPONSABILIDAD SOCIAL CORPORATIVA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G072-SP01</text:p>
          </table:table-cell>
          <table:table-cell office:value-type="string" calcext:value-type="string">
            <text:p>ADGG07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SPONSABILIDAD SOCIAL CORPORATIV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38-SP01</text:p>
          </table:table-cell>
          <table:table-cell office:value-type="string" calcext:value-type="string">
            <text:p>ADGD23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RESPONSABILIDAD SOCIAL CORPORATIVA. ESPECIALIZACION</text:p>
          </table:table-cell>
          <table:table-cell table:number-columns-repeated="3" table:style-name="ce1" office:value-type="float" office:value="210" calcext:value-type="float">
            <text:p>2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6-SP01</text:p>
          </table:table-cell>
          <table:table-cell office:value-type="string" calcext:value-type="string">
            <text:p>HOTR06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RESTAURACIÓN ORGANIZADA: ANÁLISIS DE RESULTADOS FINANCIEROS Y PROPUESTAS DE MEJORA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MSV031-SP01</text:p>
          </table:table-cell>
          <table:table-cell office:value-type="string" calcext:value-type="string">
            <text:p>IMSV031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RETOQUE FOTOGRÁFICO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N003-SP01</text:p>
          </table:table-cell>
          <table:table-cell office:value-type="string" calcext:value-type="string">
            <text:p>TCPN003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REVISOR DE CALIDAD - MATERIAS PRIMAS Y PRODUCTOS DE CONFECC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D284-SP01</text:p>
          </table:table-cell>
          <table:table-cell office:value-type="string" calcext:value-type="string">
            <text:p>SEAD284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RIESGO ELÉCTRICO EN EL SECTOR CEMENTER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30-SP01</text:p>
          </table:table-cell>
          <table:table-cell office:value-type="string" calcext:value-type="string">
            <text:p>SEAD23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RIESGO QUÍMICO: GESTIÓN Y PREVENCIÓN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Q025-SP01</text:p>
          </table:table-cell>
          <table:table-cell office:value-type="string" calcext:value-type="string">
            <text:p>EOCQ02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RIESGOS DEL PALISTA EN ACTIVIDADES EXTRACTIVAS DE EXTERIOR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25-SP01</text:p>
          </table:table-cell>
          <table:table-cell office:value-type="string" calcext:value-type="string">
            <text:p>EOCQ02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RIESGOS DEL PALISTA EN ACTIVIDADES EXTRACTIVAS DE EXTERIOR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7-SP01</text:p>
          </table:table-cell>
          <table:table-cell office:value-type="string" calcext:value-type="string">
            <text:p>EOCO04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RIESGOS DERIVADOS DE ATMÓSFERAS EXPLOSIVAS (ATEX) EN FABRICAS DE CEMENT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FMEM015-SP01</text:p>
          </table:table-cell>
          <table:table-cell office:value-type="string" calcext:value-type="string">
            <text:p>FMEM015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RIESGOS MECÁNICO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7-SP01</text:p>
          </table:table-cell>
          <table:table-cell office:value-type="string" calcext:value-type="string">
            <text:p>FMEC017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RÓTULOS LUMINOSOS CON FUENTES DE LUZ EFICIENTE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TMVO006-SP01</text:p>
          </table:table-cell>
          <table:table-cell office:value-type="string" calcext:value-type="string">
            <text:p>TMVO00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RPAS APLICADOS AL SECTOR AGRÍCOLA I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I008-SP01</text:p>
          </table:table-cell>
          <table:table-cell office:value-type="string" calcext:value-type="string">
            <text:p>INAI00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ACRIFICIO Y FAENADO DE ANIMALES Y ASISTENCIA A LA INSPECCIÓ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0-SP01</text:p>
          </table:table-cell>
          <table:table-cell office:value-type="string" calcext:value-type="string">
            <text:p>ADGD2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ALARIO Y CONTRATACIÓN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40-SP01</text:p>
          </table:table-cell>
          <table:table-cell office:value-type="string" calcext:value-type="string">
            <text:p>ADGD24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ALARIO Y CONTRATACIÓN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32-SP01</text:p>
          </table:table-cell>
          <table:table-cell office:value-type="string" calcext:value-type="string">
            <text:p>SANP03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MONELOSIS EN EL PORCIN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32-SP01</text:p>
          </table:table-cell>
          <table:table-cell office:value-type="string" calcext:value-type="string">
            <text:p>SANP03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MONELOSIS EN EL PORCINO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HOTR062-SP01</text:p>
          </table:table-cell>
          <table:table-cell office:value-type="string" calcext:value-type="string">
            <text:p>HOTR06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ALSAS FRIAS Y CALIENTE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2-SP01</text:p>
          </table:table-cell>
          <table:table-cell office:value-type="string" calcext:value-type="string">
            <text:p>HOTR06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ALSAS FRIAS Y CALIENTE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T101-SP01</text:p>
          </table:table-cell>
          <table:table-cell office:value-type="string" calcext:value-type="string">
            <text:p>SANT10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 Y ALIMENTOS FUNCIONALES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T101-SP01</text:p>
          </table:table-cell>
          <table:table-cell office:value-type="string" calcext:value-type="string">
            <text:p>SANT101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 Y ALIMENTOS FUNCIONALES</text:p>
          </table:table-cell>
          <table:table-cell table:number-columns-repeated="3" table:style-name="ce1" office:value-type="float" office:value="150" calcext:value-type="float">
            <text:p>1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ANP034-SP01</text:p>
          </table:table-cell>
          <table:table-cell office:value-type="string" calcext:value-type="string">
            <text:p>SANP03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, NUTRICIÓN Y DIET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ANP034-SP01</text:p>
          </table:table-cell>
          <table:table-cell office:value-type="string" calcext:value-type="string">
            <text:p>SANP03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, NUTRICIÓN Y DIET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P034-SP01</text:p>
          </table:table-cell>
          <table:table-cell office:value-type="string" calcext:value-type="string">
            <text:p>SANP03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, NUTRICIÓN Y DIET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ANP034-SP01</text:p>
          </table:table-cell>
          <table:table-cell office:value-type="string" calcext:value-type="string">
            <text:p>SANP03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, NUTRICIÓN Y DIETÉTIC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SANP034-SP01</text:p>
          </table:table-cell>
          <table:table-cell office:value-type="string" calcext:value-type="string">
            <text:p>SANP034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ALUD, NUTRICIÓN Y DIETÉTIC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N005-SP01</text:p>
          </table:table-cell>
          <table:table-cell office:value-type="string" calcext:value-type="string">
            <text:p>AGAN005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SANIDAD AVÍCOLA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38-SP01</text:p>
          </table:table-cell>
          <table:table-cell office:value-type="string" calcext:value-type="string">
            <text:p>COMM038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GMENTACIÓN Y SISTEMA DE INFORMACIÓN EN MARKETING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VICI004-SP01</text:p>
          </table:table-cell>
          <table:table-cell office:value-type="string" calcext:value-type="string">
            <text:p>VICI004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EGREGACIÓN DE RESIDUOS EN EL PROCESO DE FABRICACIÓN DE CEMENTO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40-SP01</text:p>
          </table:table-cell>
          <table:table-cell office:value-type="string" calcext:value-type="string">
            <text:p>SSCG040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SEGUIMIENTO EN EL PROCESOS DE INSERCIÓN SOCIOLABORAL DE LAS PERSONAS CON DISCAPACIDAD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E005-SP01</text:p>
          </table:table-cell>
          <table:table-cell office:value-type="string" calcext:value-type="string">
            <text:p>INAE00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EGURIDAD ALIMENTARIA EN LA INDUSTRIA QUESER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93-SP01</text:p>
          </table:table-cell>
          <table:table-cell office:value-type="string" calcext:value-type="string">
            <text:p>SANT09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EGURIDAD DEL PACIENTE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4-SP01</text:p>
          </table:table-cell>
          <table:table-cell office:value-type="string" calcext:value-type="string">
            <text:p>INAD04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EGURIDAD E HIGIENE DE HUEVOS Y OVOPRODUCTOS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17-SP01</text:p>
          </table:table-cell>
          <table:table-cell office:value-type="string" calcext:value-type="string">
            <text:p>INAD01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EGURIDAD E HIGIENE EN EL SECTOR HORTOFRUTÍCOLA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5-SP01</text:p>
          </table:table-cell>
          <table:table-cell office:value-type="string" calcext:value-type="string">
            <text:p>INAD04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EGURIDAD E HIGIENE EN LA INDUSTRIA ALIMENTARI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5-SP01</text:p>
          </table:table-cell>
          <table:table-cell office:value-type="string" calcext:value-type="string">
            <text:p>INAD045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EGURIDAD E HIGIENE EN LA INDUSTRIA ALIMENTARI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QUIE001-SP01</text:p>
          </table:table-cell>
          <table:table-cell office:value-type="string" calcext:value-type="string">
            <text:p>QUIE00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SEGURIDAD EN EL ALMACÉN DE PRODUCTOS QUÍMICOS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SEAD240-SP01</text:p>
          </table:table-cell>
          <table:table-cell office:value-type="string" calcext:value-type="string">
            <text:p>SEAD240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EGURIDAD EN ESPACIOS CONFINADOS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D285-SP01</text:p>
          </table:table-cell>
          <table:table-cell office:value-type="string" calcext:value-type="string">
            <text:p>SEAD28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EGURIDAD EN LA EXTINCIÓN DE INCENDIOS FORESTALES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Q012-SP01</text:p>
          </table:table-cell>
          <table:table-cell office:value-type="string" calcext:value-type="string">
            <text:p>EOCQ01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EGURIDAD EN LAS OPERACIONES DE MAQUINARIA DE MOVIMIENTO DE TIERRAS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31-SP01</text:p>
          </table:table-cell>
          <table:table-cell office:value-type="string" calcext:value-type="string">
            <text:p>IFCT3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SEGURIDAD EN SISTEMAS INFORMÁTICOS CON IBM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M026-SP01</text:p>
          </table:table-cell>
          <table:table-cell office:value-type="string" calcext:value-type="string">
            <text:p>IFCM026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SEGURIDAD INFORMATICA Y FIRMA DIGITAL.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1-SP01</text:p>
          </table:table-cell>
          <table:table-cell office:value-type="string" calcext:value-type="string">
            <text:p>ADGD24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GURIDAD SOCIAL Y MATEPSS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41-SP01</text:p>
          </table:table-cell>
          <table:table-cell office:value-type="string" calcext:value-type="string">
            <text:p>ADGD24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GURIDAD SOCIAL Y MATEPS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7-SP01</text:p>
          </table:table-cell>
          <table:table-cell office:value-type="string" calcext:value-type="string">
            <text:p>EOCO02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EGURIDAD VIAL Y SEÑALIZACIÓN (COEX)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30-SP01</text:p>
          </table:table-cell>
          <table:table-cell office:value-type="string" calcext:value-type="string">
            <text:p>AGAU030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SEGURIDAD, HIGIENE Y PREVENCIÓN PARA RECOLECTORES.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2-SP01</text:p>
          </table:table-cell>
          <table:table-cell office:value-type="string" calcext:value-type="string">
            <text:p>ADGD24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LECCIÓN DE PERSONAL ON-LINE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3-SP01</text:p>
          </table:table-cell>
          <table:table-cell office:value-type="string" calcext:value-type="string">
            <text:p>ADGD2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LECCIÓN DE PERSONAL: MODELO DE GESTIÓN POR COMPETENCIAS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43-SP01</text:p>
          </table:table-cell>
          <table:table-cell office:value-type="string" calcext:value-type="string">
            <text:p>ADGD24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LECCIÓN DE PERSONAL: MODELO DE GESTIÓN POR COMPETENCIAS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T080-SP01</text:p>
          </table:table-cell>
          <table:table-cell office:value-type="string" calcext:value-type="string">
            <text:p>COMT080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LECCIÓN Y FORMACIÓN DEL EQUIPO COMERCIAL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R005-SP01</text:p>
          </table:table-cell>
          <table:table-cell office:value-type="string" calcext:value-type="string">
            <text:p>AGAR005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SELVICULTURA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024-SP01</text:p>
          </table:table-cell>
          <table:table-cell office:value-type="string" calcext:value-type="string">
            <text:p>ADGD02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NSIBILIZACIÓN A LA CALIDAD TOTAL: ISO 9000, 9001, 9004 Y EFQM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024-SP01</text:p>
          </table:table-cell>
          <table:table-cell office:value-type="string" calcext:value-type="string">
            <text:p>ADGD02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ENSIBILIZACIÓN A LA CALIDAD TOTAL: ISO 9000, 9001, 9004 Y EFQM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31-SP01</text:p>
          </table:table-cell>
          <table:table-cell office:value-type="string" calcext:value-type="string">
            <text:p>SSCG031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SENSIBILIZACIÓN ANTE LA DIVERSIDAD SEXUAL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3-SP01</text:p>
          </table:table-cell>
          <table:table-cell office:value-type="string" calcext:value-type="string">
            <text:p>HOTR063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ERVICIO DE CATERING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4-SP01</text:p>
          </table:table-cell>
          <table:table-cell office:value-type="string" calcext:value-type="string">
            <text:p>HOTR06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ERVICIO EN RESTAURANTE Y BARES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5-SP01</text:p>
          </table:table-cell>
          <table:table-cell office:value-type="string" calcext:value-type="string">
            <text:p>HOTR06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ERVICIO ESPECIALIZADO EN VINOS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4-SP01</text:p>
          </table:table-cell>
          <table:table-cell office:value-type="string" calcext:value-type="string">
            <text:p>HOTR004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ERVICIOS BÁSICOS DE BARRA EN RESTAURACIÓ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05-SP01</text:p>
          </table:table-cell>
          <table:table-cell office:value-type="string" calcext:value-type="string">
            <text:p>HOTR005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ERVICIOS BÁSICOS DE SALA EN RESTAURACIÓ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OCO032-SP01</text:p>
          </table:table-cell>
          <table:table-cell office:value-type="string" calcext:value-type="string">
            <text:p>EOCO03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ILICE CRISTALINA RESPIRABLE. PLANTA CEMENTERA.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32-SP01</text:p>
          </table:table-cell>
          <table:table-cell office:value-type="string" calcext:value-type="string">
            <text:p>EOCO032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ILICE CRISTALINA RESPIRABLE. PLANTA CEMENTERA.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GAR006-SP01</text:p>
          </table:table-cell>
          <table:table-cell office:value-type="string" calcext:value-type="string">
            <text:p>AGAR006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SILVICULTURA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6-SP01</text:p>
          </table:table-cell>
          <table:table-cell office:value-type="string" calcext:value-type="string">
            <text:p>INAD04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ISTEMA APPCC Y PRÁCTICAS CORRECTAS DE HIGIENE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6-SP01</text:p>
          </table:table-cell>
          <table:table-cell office:value-type="string" calcext:value-type="string">
            <text:p>INAD04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ISTEMA APPCC Y PRÁCTICAS CORRECTAS DE HIGIENE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NAD046-SP01</text:p>
          </table:table-cell>
          <table:table-cell office:value-type="string" calcext:value-type="string">
            <text:p>INAD046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ISTEMA APPCC Y PRÁCTICAS CORRECTAS DE HIGIENE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48-SP01</text:p>
          </table:table-cell>
          <table:table-cell office:value-type="string" calcext:value-type="string">
            <text:p>ADGD24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 DE GESTIÓN DE LA CALIDAD. UNE-EN-ISO 9001:2008</text:p>
          </table:table-cell>
          <table:table-cell table:number-columns-repeated="3" office:value-type="float" office:value="110" calcext:value-type="float">
            <text:p>11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9-SP01</text:p>
          </table:table-cell>
          <table:table-cell office:value-type="string" calcext:value-type="string">
            <text:p>QUIA029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SISTEMA DE GESTIÓN DE LA INFORMACIÓN DEL LABORATORIO PARA MANDOS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28-SP01</text:p>
          </table:table-cell>
          <table:table-cell office:value-type="string" calcext:value-type="string">
            <text:p>QUIA028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SISTEMA DE GESTIÓN DE LA INFORMACIÓN DEL LABORATORIO PARA PRODUCCIÓN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29-SP01</text:p>
          </table:table-cell>
          <table:table-cell office:value-type="string" calcext:value-type="string">
            <text:p>SEAG02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A DE GESTIÓN MEDIOAMBIENTAL EN LA EMPRESA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SEAG029-SP01</text:p>
          </table:table-cell>
          <table:table-cell office:value-type="string" calcext:value-type="string">
            <text:p>SEAG02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A DE GESTIÓN MEDIOAMBIENTAL EN LA EMPRES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EAG029-SP01</text:p>
          </table:table-cell>
          <table:table-cell office:value-type="string" calcext:value-type="string">
            <text:p>SEAG02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A DE GESTIÓN MEDIOAMBIENTAL EN LA EMPRES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EAG029-SP01</text:p>
          </table:table-cell>
          <table:table-cell office:value-type="string" calcext:value-type="string">
            <text:p>SEAG029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A DE GESTIÓN MEDIOAMBIENTAL EN LA EMPRES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0-SP01</text:p>
          </table:table-cell>
          <table:table-cell office:value-type="string" calcext:value-type="string">
            <text:p>ADGD2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 DE I+D+i Y GESTIÓN DE LA INNOVACIÓN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0-SP01</text:p>
          </table:table-cell>
          <table:table-cell office:value-type="string" calcext:value-type="string">
            <text:p>ADGD25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 DE I+D+i Y GESTIÓN DE LA INNOVACIÓN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04-SP01</text:p>
          </table:table-cell>
          <table:table-cell office:value-type="string" calcext:value-type="string">
            <text:p>VICF004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SISTEMA DE IMPRESIÓN INKJET CERÁMICA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1-SP01</text:p>
          </table:table-cell>
          <table:table-cell office:value-type="string" calcext:value-type="string">
            <text:p>ADGD25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 DE LA SEGURIDAD SOCIAL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119-SP01</text:p>
          </table:table-cell>
          <table:table-cell office:value-type="string" calcext:value-type="string">
            <text:p>ADGN11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 ECONOMICO FINANCIERO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H003-SP01</text:p>
          </table:table-cell>
          <table:table-cell office:value-type="string" calcext:value-type="string">
            <text:p>FMEH00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ISTEMA SMED. CAMBIO RAPIDO DE UTILLAJES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P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GG073-SP01</text:p>
          </table:table-cell>
          <table:table-cell office:value-type="string" calcext:value-type="string">
            <text:p>ADGG073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S ALTERNATIVOS DE COMUNICACIÓN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5-SP01</text:p>
          </table:table-cell>
          <table:table-cell office:value-type="string" calcext:value-type="string">
            <text:p>ELEE025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ISTEMAS AUXILIARES A LAS INFRAESTRUCTURAS ELÉCTRICA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7-SP01</text:p>
          </table:table-cell>
          <table:table-cell office:value-type="string" calcext:value-type="string">
            <text:p>INAD04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ISTEMAS DE CALIDAD EN INDUSTRIA ALIMENTARI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7-SP01</text:p>
          </table:table-cell>
          <table:table-cell office:value-type="string" calcext:value-type="string">
            <text:p>INAD047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ISTEMAS DE CALIDAD EN INDUSTRIA ALIMENTARIA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0-SP01</text:p>
          </table:table-cell>
          <table:table-cell office:value-type="string" calcext:value-type="string">
            <text:p>QUIA030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SISTEMAS DE CONTROL QCX-ROBOLAB: FORMACIÓN ELECTROMECÁNICA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E020-SP01</text:p>
          </table:table-cell>
          <table:table-cell office:value-type="string" calcext:value-type="string">
            <text:p>ENAE020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SISTEMAS DE ENERGIA RENOVABLE EN EDIFICI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5-SP01</text:p>
          </table:table-cell>
          <table:table-cell office:value-type="string" calcext:value-type="string">
            <text:p>EOCO02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ISTEMAS DE GESTIÓN (COEX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4-SP01</text:p>
          </table:table-cell>
          <table:table-cell office:value-type="string" calcext:value-type="string">
            <text:p>ADGD25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S DE GESTIÓN AMBIENTAL. INTRODUCCIÓN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4-SP01</text:p>
          </table:table-cell>
          <table:table-cell office:value-type="string" calcext:value-type="string">
            <text:p>ADGD25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S DE GESTIÓN AMBIENTAL. INTRODUC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D247-SP02</text:p>
          </table:table-cell>
          <table:table-cell office:value-type="string" calcext:value-type="string">
            <text:p>ADGD247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ISTEMAS DE GESTIÓN DE CALIDAD EN LABORATORIOS: ISO 17025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3-SP01</text:p>
          </table:table-cell>
          <table:table-cell office:value-type="string" calcext:value-type="string">
            <text:p>EOCO023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SISTEMAS DE GESTIÓN DE LA VIALIDAD (COEX)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COMT081-SP01</text:p>
          </table:table-cell>
          <table:table-cell office:value-type="string" calcext:value-type="string">
            <text:p>COMT08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ISTEMAS DE RESERVA ON LINE: PROPERTY MANAGEMENT SYSTEM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A001-SP01</text:p>
          </table:table-cell>
          <table:table-cell office:value-type="string" calcext:value-type="string">
            <text:p>FMEA00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ISTEMAS ELÉCTRICOS AERONÁUTICOS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25-SP01</text:p>
          </table:table-cell>
          <table:table-cell office:value-type="string" calcext:value-type="string">
            <text:p>IFCT125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SISTEMAS OPERATIVOS: ADMINISTRACIÓN DE MICROSOFT WINDOWS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L022-SP01</text:p>
          </table:table-cell>
          <table:table-cell office:value-type="string" calcext:value-type="string">
            <text:p>COML02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ISTEMAS Y PROCESOS LOGÍSTICOS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L022-SP01</text:p>
          </table:table-cell>
          <table:table-cell office:value-type="string" calcext:value-type="string">
            <text:p>COML02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ISTEMAS Y PROCESOS LOGÍSTICOS</text:p>
          </table:table-cell>
          <table:table-cell table:number-columns-repeated="3" table:style-name="ce1" office:value-type="float" office:value="46" calcext:value-type="float">
            <text:p>4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COML022-SP01</text:p>
          </table:table-cell>
          <table:table-cell office:value-type="string" calcext:value-type="string">
            <text:p>COML02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ISTEMAS Y PROCESOS LOGÍSTICOS</text:p>
          </table:table-cell>
          <table:table-cell table:number-columns-repeated="3" table:style-name="ce1" office:value-type="float" office:value="46" calcext:value-type="float">
            <text:p>4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31-SP01</text:p>
          </table:table-cell>
          <table:table-cell office:value-type="string" calcext:value-type="string">
            <text:p>SEAG03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TA DE GESTIÓN MEDIOAMBIENTAL EN LA INDUSTRI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SEAG031-SP01</text:p>
          </table:table-cell>
          <table:table-cell office:value-type="string" calcext:value-type="string">
            <text:p>SEAG03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TA DE GESTIÓN MEDIOAMBIENTAL EN LA INDUSTRI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G031-SP01</text:p>
          </table:table-cell>
          <table:table-cell office:value-type="string" calcext:value-type="string">
            <text:p>SEAG031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SISTEMTA DE GESTIÓN MEDIOAMBIENTAL EN LA INDUSTRIA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7-SP01</text:p>
          </table:table-cell>
          <table:table-cell office:value-type="string" calcext:value-type="string">
            <text:p>TCPF007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SKETCHING EN CALZADO.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91-SP01</text:p>
          </table:table-cell>
          <table:table-cell office:value-type="string" calcext:value-type="string">
            <text:p>COMM09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CIAL MEDIA MARKETING Y GESIÓN DE LA REPUTACIÓN ON LINE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91-SP01</text:p>
          </table:table-cell>
          <table:table-cell office:value-type="string" calcext:value-type="string">
            <text:p>COMM09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CIAL MEDIA MARKETING Y GESTIÓN DE LA REPUTACIÓN ON LINE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9-SP01</text:p>
          </table:table-cell>
          <table:table-cell office:value-type="string" calcext:value-type="string">
            <text:p>ADGD28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OCIOS COOPERATIVISTAS: AVANZADO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80-SP01</text:p>
          </table:table-cell>
          <table:table-cell office:value-type="string" calcext:value-type="string">
            <text:p>ADGD28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OCIOS COOPERATIVISTAS: FUNDAMENTOS BÁSICOS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NAE001-SP01</text:p>
          </table:table-cell>
          <table:table-cell office:value-type="string" calcext:value-type="string">
            <text:p>ENAE001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SOFTWARE DE APLICACIÓN EN LA CERTIFICACIÓN ENERGÉTICA DE EDIFICIO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FMEC011-SP01</text:p>
          </table:table-cell>
          <table:table-cell office:value-type="string" calcext:value-type="string">
            <text:p>FMEC01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FMEC011-SP01</text:p>
          </table:table-cell>
          <table:table-cell office:value-type="string" calcext:value-type="string">
            <text:p>FMEC01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1-SP01</text:p>
          </table:table-cell>
          <table:table-cell office:value-type="string" calcext:value-type="string">
            <text:p>FMEC011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8-SP01</text:p>
          </table:table-cell>
          <table:table-cell office:value-type="string" calcext:value-type="string">
            <text:p>FMEC008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AUTÓGENA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FMEC009-SP01</text:p>
          </table:table-cell>
          <table:table-cell office:value-type="string" calcext:value-type="string">
            <text:p>FMEC00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CON ARCO ELÉCTRICO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FMEC009-SP01</text:p>
          </table:table-cell>
          <table:table-cell office:value-type="string" calcext:value-type="string">
            <text:p>FMEC00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CON ARCO ELÉCTRICO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09-SP01</text:p>
          </table:table-cell>
          <table:table-cell office:value-type="string" calcext:value-type="string">
            <text:p>FMEC009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CON ARCO ELÉCTRICO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0-SP01</text:p>
          </table:table-cell>
          <table:table-cell office:value-type="string" calcext:value-type="string">
            <text:p>FMEC010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DE TUBERÍA DE POLIETILEN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3-SP01</text:p>
          </table:table-cell>
          <table:table-cell office:value-type="string" calcext:value-type="string">
            <text:p>FMEC01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MAG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4-SP01</text:p>
          </table:table-cell>
          <table:table-cell office:value-type="string" calcext:value-type="string">
            <text:p>FMEC014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MIG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5-SP01</text:p>
          </table:table-cell>
          <table:table-cell office:value-type="string" calcext:value-type="string">
            <text:p>FMEC015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 TIG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FMEC012-SP01</text:p>
          </table:table-cell>
          <table:table-cell office:value-type="string" calcext:value-type="string">
            <text:p>FMEC01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, PROCESOS DE CERTIFICACIÓN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FMEC012-SP01</text:p>
          </table:table-cell>
          <table:table-cell office:value-type="string" calcext:value-type="string">
            <text:p>FMEC01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, PROCESOS DE CERTIFICACIÓN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2-SP01</text:p>
          </table:table-cell>
          <table:table-cell office:value-type="string" calcext:value-type="string">
            <text:p>FMEC01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DADURA, PROCESOS DE CERTIFICACIÓN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12-SP01</text:p>
          </table:table-cell>
          <table:table-cell office:value-type="string" calcext:value-type="string">
            <text:p>FMEM012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SOLID EDGE, DISEÑO PARAMÉTRIC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5-SP01</text:p>
          </table:table-cell>
          <table:table-cell office:value-type="string" calcext:value-type="string">
            <text:p>ADGD25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OLUCIÓN DE FINANCIACIÓN PARA PYMES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55-SP01</text:p>
          </table:table-cell>
          <table:table-cell office:value-type="string" calcext:value-type="string">
            <text:p>ADGD25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OLUCIÓN DE FINANCIACIÓN PARA PYM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ANT069-SP01</text:p>
          </table:table-cell>
          <table:table-cell office:value-type="string" calcext:value-type="string">
            <text:p>SANT069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SOPORTE VITAL BÁSICO (AHA)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8-SP01</text:p>
          </table:table-cell>
          <table:table-cell office:value-type="string" calcext:value-type="string">
            <text:p>INAD048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OSTENIBILIDAD GLOBAL DE LA CADENA ALIMENTARIA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6-SP01</text:p>
          </table:table-cell>
          <table:table-cell office:value-type="string" calcext:value-type="string">
            <text:p>ADGG07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PSS: APLICACIÓN Y ANÁLISIS ESTADÍSTICO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ADGG076-SP01</text:p>
          </table:table-cell>
          <table:table-cell office:value-type="string" calcext:value-type="string">
            <text:p>ADGG07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SPSS: APLICACIÓN Y ANÁLISIS ESTADÍSTICO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7-SP01</text:p>
          </table:table-cell>
          <table:table-cell office:value-type="string" calcext:value-type="string">
            <text:p>ELEE027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UBESTACIONES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67-SP01</text:p>
          </table:table-cell>
          <table:table-cell office:value-type="string" calcext:value-type="string">
            <text:p>HOTR067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SUPERVISIÓN DE TAREAS DE COCINA DE LA RESTAURACIÓN ORGANIZAD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33-SP01</text:p>
          </table:table-cell>
          <table:table-cell office:value-type="string" calcext:value-type="string">
            <text:p>TMVI03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ACÓGRAFO DIGIT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33-SP01</text:p>
          </table:table-cell>
          <table:table-cell office:value-type="string" calcext:value-type="string">
            <text:p>TMVI03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ACÓGRAFO DIGITAL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4-SP01</text:p>
          </table:table-cell>
          <table:table-cell office:value-type="string" calcext:value-type="string">
            <text:p>ELEE024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TARIFICACIÓN ELECTRIC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6-SP01</text:p>
          </table:table-cell>
          <table:table-cell office:value-type="string" calcext:value-type="string">
            <text:p>VICF016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ÉCNICA AVANZADA DE PINTURA CERÁMICA TRADICIONAL. DECORACIÓN SOBRE BARNIZ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ARTB003-SP01</text:p>
          </table:table-cell>
          <table:table-cell office:value-type="string" calcext:value-type="string">
            <text:p>ARTB003PO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TÉCNICA DE PERLAS EN VIDRIO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7-SP01</text:p>
          </table:table-cell>
          <table:table-cell office:value-type="string" calcext:value-type="string">
            <text:p>ADGG07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ADMINISTRATIVAS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FDP021-SP01</text:p>
          </table:table-cell>
          <table:table-cell office:value-type="string" calcext:value-type="string">
            <text:p>AFDP021PO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TÉCNICAS BÁSICAS DE PRIMEROS AUXILIO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12-SP01</text:p>
          </table:table-cell>
          <table:table-cell office:value-type="string" calcext:value-type="string">
            <text:p>HOTR012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TECNICAS CULINARIAS PARA PESCADOS, CRUSTACEOS Y MOLUSC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2-SP01</text:p>
          </table:table-cell>
          <table:table-cell office:value-type="string" calcext:value-type="string">
            <text:p>TCPC012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ÉCNICAS DE ACABADO DEL CALZAD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128-SP01</text:p>
          </table:table-cell>
          <table:table-cell office:value-type="string" calcext:value-type="string">
            <text:p>SSCE128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TÉCNICAS DE BÚSQUEDA DE EMPLEO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IMAI026-SP01</text:p>
          </table:table-cell>
          <table:table-cell office:value-type="string" calcext:value-type="string">
            <text:p>IMAI026PO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TÉCNICAS DE INSTRUMENTACIÓN Y CONTROL EN FÁBRICAS DE CEMENTO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55-SP01</text:p>
          </table:table-cell>
          <table:table-cell office:value-type="string" calcext:value-type="string">
            <text:p>SEAD255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ÉCNICAS DE INVESTIGACIÓN DE ACCIDENTES DE TRABAJO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EAD256-SP01</text:p>
          </table:table-cell>
          <table:table-cell office:value-type="string" calcext:value-type="string">
            <text:p>SEAD256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ÉCNICAS DE INVESTIGACIÓN Y REGISTRO DE ACCIDENTES E INCIDENTES DE TRABAJO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6-SP01</text:p>
          </table:table-cell>
          <table:table-cell office:value-type="string" calcext:value-type="string">
            <text:p>ADGD25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MANDO Y DIRECCIÓN DE EQUIPOS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6-SP01</text:p>
          </table:table-cell>
          <table:table-cell office:value-type="string" calcext:value-type="string">
            <text:p>ADGD25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MANDO Y DIRECCIÓN DE EQUIPO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21-SP01</text:p>
          </table:table-cell>
          <table:table-cell office:value-type="string" calcext:value-type="string">
            <text:p>ELEE021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TÉCNICAS DE MANTENIMIENTO DE SISTEMAS PRIMARIOS Y SISTEMAS DE PROTECCIÓ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08-SP01</text:p>
          </table:table-cell>
          <table:table-cell office:value-type="string" calcext:value-type="string">
            <text:p>ELEE008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TÉCNICAS DE MANTENIMIENTO EN LÍNEAS AÉREAS DE ALTA TENSIÓN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49-SP01</text:p>
          </table:table-cell>
          <table:table-cell office:value-type="string" calcext:value-type="string">
            <text:p>COMM04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ÉCNICAS DE MARKETING ON LINE, BUSCADORES, SOCIAL MEDIA Y MÓVIL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49-SP01</text:p>
          </table:table-cell>
          <table:table-cell office:value-type="string" calcext:value-type="string">
            <text:p>COMM049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ÉCNICAS DE MARKETING ON LINE, BUSCADORES, SOCIAL MEDIA Y MÓVIL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7-SP01</text:p>
          </table:table-cell>
          <table:table-cell office:value-type="string" calcext:value-type="string">
            <text:p>ADGD2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NEGOCIACIÓN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57-SP01</text:p>
          </table:table-cell>
          <table:table-cell office:value-type="string" calcext:value-type="string">
            <text:p>ADGD2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NEGOCIA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7-SP01</text:p>
          </table:table-cell>
          <table:table-cell office:value-type="string" calcext:value-type="string">
            <text:p>ADGD25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NEGOCIACIÓN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6-SP01</text:p>
          </table:table-cell>
          <table:table-cell office:value-type="string" calcext:value-type="string">
            <text:p>AGAU016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TÉCNICAS DE POD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SANS012-SP01</text:p>
          </table:table-cell>
          <table:table-cell office:value-type="string" calcext:value-type="string">
            <text:p>SANS01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TÉCNICAS DE PROTEÍNAS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0-SP01</text:p>
          </table:table-cell>
          <table:table-cell office:value-type="string" calcext:value-type="string">
            <text:p>ADGD26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RECLUTAMIENTO Y SELECCIÓN DE PERSONAL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60-SP01</text:p>
          </table:table-cell>
          <table:table-cell office:value-type="string" calcext:value-type="string">
            <text:p>ADGD26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RECLUTAMIENTO Y SELECCIÓN DE PERSONAL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097-SP01</text:p>
          </table:table-cell>
          <table:table-cell office:value-type="string" calcext:value-type="string">
            <text:p>SANT097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TÉCNICAS DE REHABILITACIÓN PSICOSOCIAL PARA ENFERMOS MENTALES GRAVES Y CRÓNICO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59-SP01</text:p>
          </table:table-cell>
          <table:table-cell office:value-type="string" calcext:value-type="string">
            <text:p>ADGD25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REUNIÓ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59-SP01</text:p>
          </table:table-cell>
          <table:table-cell office:value-type="string" calcext:value-type="string">
            <text:p>ADGD25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DE REUNIÓN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7-SP01</text:p>
          </table:table-cell>
          <table:table-cell office:value-type="string" calcext:value-type="string">
            <text:p>AGAU017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TÉCNICAS DE RIEGO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F017-SP01</text:p>
          </table:table-cell>
          <table:table-cell office:value-type="string" calcext:value-type="string">
            <text:p>VICF017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TÉCNICAS DE SERIGRAFÍA SOBRE MATERIAL CERÁMIC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COMM081-SP01</text:p>
          </table:table-cell>
          <table:table-cell office:value-type="string" calcext:value-type="string">
            <text:p>COMM08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ECNICAS DE VENTAS TELEFÓNICAS EN TELEMARKETING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M081-SP01</text:p>
          </table:table-cell>
          <table:table-cell office:value-type="string" calcext:value-type="string">
            <text:p>COMM08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ECNICAS DE VENTAS TELEFÓNICAS EN TELEMARKETING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36-SP01</text:p>
          </table:table-cell>
          <table:table-cell office:value-type="string" calcext:value-type="string">
            <text:p>HOTR036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TÉCNICAS EN ENOLOGÍA., LICORES Y AGUARDIENTE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1-SP01</text:p>
          </table:table-cell>
          <table:table-cell office:value-type="string" calcext:value-type="string">
            <text:p>QUIA031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TÉCNICAS INSTRUMENTALES DE ESPECTROSCOPIA Y AA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1-SP01</text:p>
          </table:table-cell>
          <table:table-cell office:value-type="string" calcext:value-type="string">
            <text:p>ADGD26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PARA HABLAR EN PÚBLICO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1-SP01</text:p>
          </table:table-cell>
          <table:table-cell office:value-type="string" calcext:value-type="string">
            <text:p>ADGD26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PARA HABLAR EN PÚBLICO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61-SP01</text:p>
          </table:table-cell>
          <table:table-cell office:value-type="string" calcext:value-type="string">
            <text:p>ADGD261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ÉCNICAS PARA HABLAR EN PÚBLICO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A001-SP01</text:p>
          </table:table-cell>
          <table:table-cell office:value-type="string" calcext:value-type="string">
            <text:p>HOTA001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TÉCNICAS Y PROCEDIMIENTOS DE LIMPIEZA EN ALOJAMIENTOS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NAE30-SP01</text:p>
          </table:table-cell>
          <table:table-cell office:value-type="string" calcext:value-type="string">
            <text:p>ENAE30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TECNICO DE SISTEMAS DE ENERGIAS RENOVABLES</text:p>
          </table:table-cell>
          <table:table-cell table:number-columns-repeated="2" table:style-name="ce1" office:value-type="string" calcext:value-type="string">
            <text:p>3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E30-SP01</text:p>
          </table:table-cell>
          <table:table-cell office:value-type="string" calcext:value-type="string">
            <text:p>ENAE30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TECNICO DE SISTEMAS DE ENERGIAS RENOVABLES</text:p>
          </table:table-cell>
          <table:table-cell table:number-columns-repeated="2" table:style-name="ce1" office:value-type="string" calcext:value-type="string">
            <text:p>3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SEAG062-SP01</text:p>
          </table:table-cell>
          <table:table-cell office:value-type="string" calcext:value-type="string">
            <text:p>SEAG062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ÉCNICO EN CONTAMINACIÓN ATMOSFÉRICA Y ACÚSTIC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NAA016-SP01</text:p>
          </table:table-cell>
          <table:table-cell office:value-type="string" calcext:value-type="string">
            <text:p>ENAA016PO</text:p>
          </table:table-cell>
          <table:table-cell office:value-type="string" calcext:value-type="string">
            <text:p>ENA</text:p>
          </table:table-cell>
          <table:table-cell office:value-type="string" calcext:value-type="string">
            <text:p>TÉCNICO EN ENERGÍA HIDRÁULICA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FCI17-SP01</text:p>
          </table:table-cell>
          <table:table-cell office:value-type="string" calcext:value-type="string">
            <text:p>IFCI17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TECNICO EN SOFTWARE OFIMATICO</text:p>
          </table:table-cell>
          <table:table-cell table:number-columns-repeated="2" table:style-name="ce1" office:value-type="float" office:value="350" calcext:value-type="float">
            <text:p>35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C013-SP01</text:p>
          </table:table-cell>
          <table:table-cell office:value-type="string" calcext:value-type="string">
            <text:p>TCPC013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ECNOLOGÍA DE ADHESIÓN Y CONTROL DE CALIDAD EN EL PEGADO EN CALZADO.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8-SP01</text:p>
          </table:table-cell>
          <table:table-cell office:value-type="string" calcext:value-type="string">
            <text:p>TCPF008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ECNOLOGÍA DE CONFECCIÓN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09-SP01</text:p>
          </table:table-cell>
          <table:table-cell office:value-type="string" calcext:value-type="string">
            <text:p>TCPF009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ECNOLOGÍA DE LAS MATERIAS TEXTILES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6-SP01</text:p>
          </table:table-cell>
          <table:table-cell office:value-type="string" calcext:value-type="string">
            <text:p>QUIT006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TECNOLOGÍA DEL CAUCH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M013-SP01</text:p>
          </table:table-cell>
          <table:table-cell office:value-type="string" calcext:value-type="string">
            <text:p>FMEM013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TECNOLOGIA Y DISEÑO DE MATRICE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COMT071-SP01</text:p>
          </table:table-cell>
          <table:table-cell office:value-type="string" calcext:value-type="string">
            <text:p>COMT071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ECNOLOGÍAS APLICADAS A LA VENTA Y ATENCIÓN AL CLIENTE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10-SP01</text:p>
          </table:table-cell>
          <table:table-cell office:value-type="string" calcext:value-type="string">
            <text:p>TCPF010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ECNOLOGÍAS DE CURTICIÓN Y TINTURA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UEBLE, CALZADO Y TEXTIL</text:p>
          </table:table-cell>
          <table:table-cell office:value-type="string" calcext:value-type="string">
            <text:p>TCPF011-SP01</text:p>
          </table:table-cell>
          <table:table-cell office:value-type="string" calcext:value-type="string">
            <text:p>TCPF011PO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TECNOLOGÍAS DE RIBERA EN LA INDUSTRIA DEL CURTIDO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74-SP01</text:p>
          </table:table-cell>
          <table:table-cell office:value-type="string" calcext:value-type="string">
            <text:p>SSCG07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TELEASISTENCIA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07-SP01</text:p>
          </table:table-cell>
          <table:table-cell office:value-type="string" calcext:value-type="string">
            <text:p>QUIT007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TERMOPLÁSTICOS. CONOCIMIENTO DEL PRODUCTO Y SECTOR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125-SP01</text:p>
          </table:table-cell>
          <table:table-cell office:value-type="string" calcext:value-type="string">
            <text:p>ADGN1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ESORERÍA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125-SP01</text:p>
          </table:table-cell>
          <table:table-cell office:value-type="string" calcext:value-type="string">
            <text:p>ADGN12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ESORERÍA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49-SP01</text:p>
          </table:table-cell>
          <table:table-cell office:value-type="string" calcext:value-type="string">
            <text:p>INAD04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OMA DE MUESTRAS EN EXPLOTACIONES LÁCTEA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49-SP01</text:p>
          </table:table-cell>
          <table:table-cell office:value-type="string" calcext:value-type="string">
            <text:p>INAD049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OMA DE MUESTRAS EN EXPLOTACIONES LÁCTEAS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16-SP01</text:p>
          </table:table-cell>
          <table:table-cell office:value-type="string" calcext:value-type="string">
            <text:p>EOCO01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TOPOGRAFÍA BÁSIC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EOCO017-SP01</text:p>
          </table:table-cell>
          <table:table-cell office:value-type="string" calcext:value-type="string">
            <text:p>EOCO017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TOPOGRAFÍA FORESTAL: CARTOGRAFÍA BÁSICA Y GP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S013-SP01</text:p>
          </table:table-cell>
          <table:table-cell office:value-type="string" calcext:value-type="string">
            <text:p>SANS013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TOXICOLOGÍA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5-SP01</text:p>
          </table:table-cell>
          <table:table-cell office:value-type="string" calcext:value-type="string">
            <text:p>ADGD2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BAJO EN EQUIPO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5-SP01</text:p>
          </table:table-cell>
          <table:table-cell office:value-type="string" calcext:value-type="string">
            <text:p>ADGD2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BAJO EN EQUIPO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265-SP01</text:p>
          </table:table-cell>
          <table:table-cell office:value-type="string" calcext:value-type="string">
            <text:p>ADGD265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BAJO EN EQUIPO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45-SP01</text:p>
          </table:table-cell>
          <table:table-cell office:value-type="string" calcext:value-type="string">
            <text:p>EOCO045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TRABAJOS EN ESPACIOS CONFINADOS EN EL SECTOR CEMENTERO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ELEE009-SP01</text:p>
          </table:table-cell>
          <table:table-cell office:value-type="string" calcext:value-type="string">
            <text:p>ELEE009PO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TRABAJOS EN TENSION EN L.A DE BAJA TENSIÓN.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79-SP01</text:p>
          </table:table-cell>
          <table:table-cell office:value-type="string" calcext:value-type="string">
            <text:p>ADGG07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DOS, PROGRAMA DE TRADUCCIÓN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O026-SP01</text:p>
          </table:table-cell>
          <table:table-cell office:value-type="string" calcext:value-type="string">
            <text:p>EOCO026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TRAMITACIÓN ADMINISTRATIVA Y NORMATIVA (COEX)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6-SP01</text:p>
          </table:table-cell>
          <table:table-cell office:value-type="string" calcext:value-type="string">
            <text:p>ADGD26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MITES ON LINE CON LA SEGURIDAD SOCIAL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7-SP01</text:p>
          </table:table-cell>
          <table:table-cell office:value-type="string" calcext:value-type="string">
            <text:p>ADGD2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MITES ON-LINE CON LA ADMINISTRACION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7-SP01</text:p>
          </table:table-cell>
          <table:table-cell office:value-type="string" calcext:value-type="string">
            <text:p>ADGD267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MITES ON-LINE CON LA ADMINISTRACION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T012-SP01</text:p>
          </table:table-cell>
          <table:table-cell office:value-type="string" calcext:value-type="string">
            <text:p>QUIT012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TRANSFORMACIÓN DE MATERIALES PLÁSTICOS POR EXTRUSIÓN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C44-SP01</text:p>
          </table:table-cell>
          <table:table-cell office:value-type="string" calcext:value-type="string">
            <text:p>TMVC44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RANSPORTE DE MERCANCIAS POR CARRETERA (CAP)</text:p>
          </table:table-cell>
          <table:table-cell table:number-columns-repeated="2" table:style-name="ce1" office:value-type="string" calcext:value-type="string">
            <text:p>3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36-SP01</text:p>
          </table:table-cell>
          <table:table-cell office:value-type="string" calcext:value-type="string">
            <text:p>TMVI036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RANSPORTE DE MERCANCÍAS POR CARRETERA EN CONTENEDOR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37-SP01</text:p>
          </table:table-cell>
          <table:table-cell office:value-type="string" calcext:value-type="string">
            <text:p>TMVI037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RANSPORTE DE VIAJEROS CON CARACTERÍSTICAS ESPECIAL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26-SP01</text:p>
          </table:table-cell>
          <table:table-cell office:value-type="string" calcext:value-type="string">
            <text:p>SSCG02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TRANSTORNOS DEL DESARROLLO SENSORIOMOTOR.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75-SP01</text:p>
          </table:table-cell>
          <table:table-cell office:value-type="string" calcext:value-type="string">
            <text:p>SSCG075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TRASTORNO DUAL: ENFERMEDAD MENTAL Y DISCAPACIDAD</text:p>
          </table:table-cell>
          <table:table-cell table:number-columns-repeated="3" table:style-name="ce1" office:value-type="float" office:value="60" calcext:value-type="float">
            <text:p>6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100-SP01</text:p>
          </table:table-cell>
          <table:table-cell office:value-type="string" calcext:value-type="string">
            <text:p>SANT100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TRASTORNOS DE ANSIEDAD Y DEPRESIÓN</text:p>
          </table:table-cell>
          <table:table-cell table:number-columns-repeated="3" table:style-name="ce1" office:value-type="float" office:value="100" calcext:value-type="float">
            <text:p>1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ANT102-SP01</text:p>
          </table:table-cell>
          <table:table-cell office:value-type="string" calcext:value-type="string">
            <text:p>SANT102PO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TRASTORNOS LIGADOS A LA MOVILIDAD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SEAG053-SP01</text:p>
          </table:table-cell>
          <table:table-cell office:value-type="string" calcext:value-type="string">
            <text:p>SEAG053PO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RATAMIENTO AVANZADO DE FANGOS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E005-SP01</text:p>
          </table:table-cell>
          <table:table-cell office:value-type="string" calcext:value-type="string">
            <text:p>QUIE005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TRATAMIENTO CON PLANTAS MEDICINALES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RGG018-SP01</text:p>
          </table:table-cell>
          <table:table-cell office:value-type="string" calcext:value-type="string">
            <text:p>ARGG018PO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TRATAMIENTO DIGITAL DE IMÁGENES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32-SP01</text:p>
          </table:table-cell>
          <table:table-cell office:value-type="string" calcext:value-type="string">
            <text:p>AGAU032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TRATAMIENTO SOSTENIBLE DE RESIDUOS AGRARIO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F004-SP01</text:p>
          </table:table-cell>
          <table:table-cell office:value-type="string" calcext:value-type="string">
            <text:p>INAF004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RATAMIENTO Y ELABORACIÓN DE CHOCOLAT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D268-SP01</text:p>
          </table:table-cell>
          <table:table-cell office:value-type="string" calcext:value-type="string">
            <text:p>ADGD2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TAMIENTO Y GESTIÓN DE QUEJAS Y RECLAMACIONES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D268-SP01</text:p>
          </table:table-cell>
          <table:table-cell office:value-type="string" calcext:value-type="string">
            <text:p>ADGD2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TAMIENTO Y GESTIÓN DE QUEJAS Y RECLAMACION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ADGD268-SP01</text:p>
          </table:table-cell>
          <table:table-cell office:value-type="string" calcext:value-type="string">
            <text:p>ADGD268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ATAMIENTO Y GESTIÓN DE QUEJAS Y RECLAMACIONE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L003-SP01</text:p>
          </table:table-cell>
          <table:table-cell office:value-type="string" calcext:value-type="string">
            <text:p>TMVL003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TRATAMIENTO Y REPARACIÓN: PLÁSTICOS EN AUTOMOCIÓN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18-SP01</text:p>
          </table:table-cell>
          <table:table-cell office:value-type="string" calcext:value-type="string">
            <text:p>AGAU018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TRAZABILIDAD EN EL SECTOR AGRARIO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INAD050-SP01</text:p>
          </table:table-cell>
          <table:table-cell office:value-type="string" calcext:value-type="string">
            <text:p>INAD05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RAZABILIDAD EN LA INDUSTRIA ALIMENTARI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OALIMENTARIA</text:p>
          </table:table-cell>
          <table:table-cell office:value-type="string" calcext:value-type="string">
            <text:p>INAD050-SP01</text:p>
          </table:table-cell>
          <table:table-cell office:value-type="string" calcext:value-type="string">
            <text:p>INAD05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RAZABILIDAD EN LA INDUSTRIA ALIMENTARI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NAD050-SP01</text:p>
          </table:table-cell>
          <table:table-cell office:value-type="string" calcext:value-type="string">
            <text:p>INAD050PO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TRAZABILIDAD EN LA INDUSTRIA ALIMENTARIA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OML002-SP01</text:p>
          </table:table-cell>
          <table:table-cell office:value-type="string" calcext:value-type="string">
            <text:p>COML00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RAZABILIDAD Y CODIFICAC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COML002-SP01</text:p>
          </table:table-cell>
          <table:table-cell office:value-type="string" calcext:value-type="string">
            <text:p>COML002P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RAZABILIDAD Y CODIFICACIÓN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129-SP01</text:p>
          </table:table-cell>
          <table:table-cell office:value-type="string" calcext:value-type="string">
            <text:p>ADGN129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RIBUTACION DE LAS OPERACIONES INMOBILIARIA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FMEC016-SP01</text:p>
          </table:table-cell>
          <table:table-cell office:value-type="string" calcext:value-type="string">
            <text:p>FMEC016PO</text:p>
          </table:table-cell>
          <table:table-cell office:value-type="string" calcext:value-type="string">
            <text:p>FME</text:p>
          </table:table-cell>
          <table:table-cell office:value-type="string" calcext:value-type="string">
            <text:p>TUBERÍA INDUSTRIAL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ADGD316-SP01</text:p>
          </table:table-cell>
          <table:table-cell office:value-type="string" calcext:value-type="string">
            <text:p>ADGD316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TUTORES EN RSF. COOP.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E144-SP01</text:p>
          </table:table-cell>
          <table:table-cell office:value-type="string" calcext:value-type="string">
            <text:p>SSCE144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TUTORÍA Y ENSEÑANZAS PARA E-LEARN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E147-SP01</text:p>
          </table:table-cell>
          <table:table-cell office:value-type="string" calcext:value-type="string">
            <text:p>SSCE147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USO DE TABLETAS EN EL AUL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Teleformación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0-SP01</text:p>
          </table:table-cell>
          <table:table-cell office:value-type="string" calcext:value-type="string">
            <text:p>AGAU020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USO EFICIENTE DEL AGUA EN EL SECTOR AGRARI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IMSE001-SP01</text:p>
          </table:table-cell>
          <table:table-cell office:value-type="string" calcext:value-type="string">
            <text:p>IMSE001PO</text:p>
          </table:table-cell>
          <table:table-cell office:value-type="string" calcext:value-type="string">
            <text:p>IMS</text:p>
          </table:table-cell>
          <table:table-cell office:value-type="string" calcext:value-type="string">
            <text:p>USO PROFESIONAL DE LA VOZ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I039-SP01</text:p>
          </table:table-cell>
          <table:table-cell office:value-type="string" calcext:value-type="string">
            <text:p>TMVI03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USO Y MANEJO DEL GP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TMVI039-SP01</text:p>
          </table:table-cell>
          <table:table-cell office:value-type="string" calcext:value-type="string">
            <text:p>TMVI039PO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USO Y MANEJO DEL GPS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22-SP01</text:p>
          </table:table-cell>
          <table:table-cell office:value-type="string" calcext:value-type="string">
            <text:p>IFCT22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USUARIO FINAL SAP ERP ÁREA LOGÍSTICA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21-SP01</text:p>
          </table:table-cell>
          <table:table-cell office:value-type="string" calcext:value-type="string">
            <text:p>IFCT21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USUARIO FINAL SAP ERP- ÁREA ECONÓMICO FINANCIERO</text:p>
          </table:table-cell>
          <table:table-cell table:number-columns-repeated="2" office:value-type="string" calcext:value-type="string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1-SP01</text:p>
          </table:table-cell>
          <table:table-cell office:value-type="string" calcext:value-type="string">
            <text:p>AGAU02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USUARIO PROFESIONAL DE PRODUCTOS FITOSANITARIO.NIVEL CUALIFICAD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5-SP01</text:p>
          </table:table-cell>
          <table:table-cell office:value-type="string" calcext:value-type="string">
            <text:p>AGAU025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USUARIO PROFESIONAL DE PRODUCTOS FITOSANITARIOS. NIVEL BÁSIC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TURISMO-HOSTELERÍA</text:p>
          </table:table-cell>
          <table:table-cell office:value-type="string" calcext:value-type="string">
            <text:p>HOTR028-SP01</text:p>
          </table:table-cell>
          <table:table-cell office:value-type="string" calcext:value-type="string">
            <text:p>HOTR028PO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UTILIZACIÓN CULINARIA DEL ARROZ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QUÍMICA-PLÁSTICO</text:p>
          </table:table-cell>
          <table:table-cell office:value-type="string" calcext:value-type="string">
            <text:p>QUIA033-SP01</text:p>
          </table:table-cell>
          <table:table-cell office:value-type="string" calcext:value-type="string">
            <text:p>QUIA033P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VALIDACIONES EN EL LABORATORIO ANALÍTICO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N130-SP01</text:p>
          </table:table-cell>
          <table:table-cell office:value-type="string" calcext:value-type="string">
            <text:p>ADGN13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VALORACION DE EMPRESAS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N130-SP01</text:p>
          </table:table-cell>
          <table:table-cell office:value-type="string" calcext:value-type="string">
            <text:p>ADGN130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VALORACION DE EMPRESAS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ONSTRUCCIÓN</text:p>
          </table:table-cell>
          <table:table-cell office:value-type="string" calcext:value-type="string">
            <text:p>EOCE010-SP01</text:p>
          </table:table-cell>
          <table:table-cell office:value-type="string" calcext:value-type="string">
            <text:p>EOCE010PO</text:p>
          </table:table-cell>
          <table:table-cell office:value-type="string" calcext:value-type="string">
            <text:p>EOC</text:p>
          </table:table-cell>
          <table:table-cell office:value-type="string" calcext:value-type="string">
            <text:p>VIBRACIÓN Y COMPACTACIÓN DEL HORMIGÓ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5-SP01</text:p>
          </table:table-cell>
          <table:table-cell office:value-type="string" calcext:value-type="string">
            <text:p>VICI005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VIDRIO Y ACÚSTIC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6-SP01</text:p>
          </table:table-cell>
          <table:table-cell office:value-type="string" calcext:value-type="string">
            <text:p>VICI006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VIDRIO Y EFICIENCIA ENERGÉTICA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ICI007-SP01</text:p>
          </table:table-cell>
          <table:table-cell office:value-type="string" calcext:value-type="string">
            <text:p>VICI007PO</text:p>
          </table:table-cell>
          <table:table-cell office:value-type="string" calcext:value-type="string">
            <text:p>VIC</text:p>
          </table:table-cell>
          <table:table-cell office:value-type="string" calcext:value-type="string">
            <text:p>VIDRIO Y SEGURIDAD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SCG076-SP01</text:p>
          </table:table-cell>
          <table:table-cell office:value-type="string" calcext:value-type="string">
            <text:p>SSCG07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VIOLENCIA DE GÉNERO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SSCG076-SP01</text:p>
          </table:table-cell>
          <table:table-cell office:value-type="string" calcext:value-type="string">
            <text:p>SSCG07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VIOLENCIA DE GÉNERO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economía social</text:p>
          </table:table-cell>
          <table:table-cell office:value-type="string" calcext:value-type="string">
            <text:p>SSCG076-SP01</text:p>
          </table:table-cell>
          <table:table-cell office:value-type="string" calcext:value-type="string">
            <text:p>SSCG076PO</text:p>
          </table:table-cell>
          <table:table-cell office:value-type="string" calcext:value-type="string">
            <text:p>SSC</text:p>
          </table:table-cell>
          <table:table-cell office:value-type="string" calcext:value-type="string">
            <text:p>VIOLENCIA DE GÉNERO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T117-SP01</text:p>
          </table:table-cell>
          <table:table-cell office:value-type="string" calcext:value-type="string">
            <text:p>IFCT117PO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VIRTUALIZACIÓN DE SERVIDORES Y ESCRITORIOS CON VMWARE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IFCD10-SP01</text:p>
          </table:table-cell>
          <table:table-cell office:value-type="string" calcext:value-type="string">
            <text:p>IFCD10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VIRTUALIZACIÓN, COMPUTACIÓN EN LA NUBE Y ALTA DISPONIBILIDAD CON ORACLE SOLARIS</text:p>
          </table:table-cell>
          <table:table-cell table:number-columns-repeated="2" office:value-type="string" calcext:value-type="string">
            <text:p>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82-SP01</text:p>
          </table:table-cell>
          <table:table-cell office:value-type="string" calcext:value-type="string">
            <text:p>ADGG08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WINDOWS + WORD INICIACIÓN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82-SP01</text:p>
          </table:table-cell>
          <table:table-cell office:value-type="string" calcext:value-type="string">
            <text:p>ADGG082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WINDOWS + WORD INICIACIÓN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</text:p>
          </table:table-cell>
          <table:table-cell office:value-type="string" calcext:value-type="string">
            <text:p>ADGG084-SP01</text:p>
          </table:table-cell>
          <table:table-cell office:value-type="string" calcext:value-type="string">
            <text:p>ADGG08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WORD. NIVEL AVANZADO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Intersectorial/transversal de autónomos</text:p>
          </table:table-cell>
          <table:table-cell office:value-type="string" calcext:value-type="string">
            <text:p>ADGG084-SP01</text:p>
          </table:table-cell>
          <table:table-cell office:value-type="string" calcext:value-type="string">
            <text:p>ADGG084PO</text:p>
          </table:table-cell>
          <table:table-cell office:value-type="string" calcext:value-type="string">
            <text:p>ADG</text:p>
          </table:table-cell>
          <table:table-cell office:value-type="string" calcext:value-type="string">
            <text:p>WORD. NIVEL AVANZADO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3-SP01</text:p>
          </table:table-cell>
          <table:table-cell office:value-type="string" calcext:value-type="string">
            <text:p>TMVG03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MANTENIMIENTO BÁSICO DE VEHÍCULOS HÍBRIDOS Y ELÉCTRICOS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5-SP01</text:p>
          </table:table-cell>
          <table:table-cell office:value-type="string" calcext:value-type="string">
            <text:p>TMVG05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COMPROBACIÓN Y DIAGNOSIS DEL VEHÍCULO ELÉCTRIC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MVG06-SP01</text:p>
          </table:table-cell>
          <table:table-cell office:value-type="string" calcext:value-type="string">
            <text:p>TMVG06</text:p>
          </table:table-cell>
          <table:table-cell office:value-type="string" calcext:value-type="string">
            <text:p>TMV</text:p>
          </table:table-cell>
          <table:table-cell office:value-type="string" calcext:value-type="string">
            <text:p>ESTRUCTURA Y FUNCIONAMIENTO DEL VEHÍCULO ELÉCTRICO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IMAI04-SP01</text:p>
          </table:table-cell>
          <table:table-cell office:value-type="string" calcext:value-type="string">
            <text:p>IMAI04</text:p>
          </table:table-cell>
          <table:table-cell office:value-type="string" calcext:value-type="string">
            <text:p>IMA</text:p>
          </table:table-cell>
          <table:table-cell office:value-type="string" calcext:value-type="string">
            <text:p>MANTENIMIENTO DE ASCENSORES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AGRARIO CÍTRICO</text:p>
          </table:table-cell>
          <table:table-cell office:value-type="string" calcext:value-type="string">
            <text:p>AGAU021-SP01</text:p>
          </table:table-cell>
          <table:table-cell office:value-type="string" calcext:value-type="string">
            <text:p>AGAU021PO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USUARIO PROFESIONAL DE PRODUCTOS FITOSANITARIO.NIVEL CUALIFICAD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Indistinta</text:p>
          </table:table-cell>
          <table:table-cell office:value-type="string" calcext:value-type="string">
            <text:p>sí</text:p>
          </table:table-cell>
          <table:table-cell table:number-columns-repeated="1013"/>
        </table:table-row>
        <table:table-row table:style-name="ro2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Intersectorial/Transversal</text:p>
          </table:table-cell>
          <table:table-cell table:style-name="ce6" office:value-type="string" calcext:value-type="string">
            <text:p>FCOO004-SP01</text:p>
          </table:table-cell>
          <table:table-cell table:style-name="ce6" office:value-type="string" calcext:value-type="string">
            <text:p>FCOO004PO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FIRMA ELECTRÓNICA Y SEGURIDAD EN INTERNET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Teleformación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Intersectorial/transversal de economía social</text:p>
          </table:table-cell>
          <table:table-cell table:style-name="ce6" office:value-type="string" calcext:value-type="string">
            <text:p>FCOO01-SP01</text:p>
          </table:table-cell>
          <table:table-cell table:style-name="ce6" office:value-type="string" calcext:value-type="string">
            <text:p>FCOO01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INSERCION LABORAL Y TECNICAS DE BUSQUEDA DE EMPLEO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Intersectorial/Transversal</text:p>
          </table:table-cell>
          <table:table-cell table:style-name="ce6" office:value-type="string" calcext:value-type="string">
            <text:p>FCOO02-SP01</text:p>
          </table:table-cell>
          <table:table-cell table:style-name="ce6" office:value-type="string" calcext:value-type="string">
            <text:p>FCOO02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SENSIBILIZACIÓN EN LA IGUALDAD DE OPORTUNIDADES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Intersectorial/transversal de economía social</text:p>
          </table:table-cell>
          <table:table-cell table:style-name="ce6" office:value-type="string" calcext:value-type="string">
            <text:p>FCOO02-SP01</text:p>
          </table:table-cell>
          <table:table-cell table:style-name="ce6" office:value-type="string" calcext:value-type="string">
            <text:p>FCOO02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SENSIBILIZACIÓN EN LA IGUALDAD DE OPORTUNIDADES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Intersectorial/transversal de economía social</text:p>
          </table:table-cell>
          <table:table-cell table:style-name="ce6" office:value-type="string" calcext:value-type="string">
            <text:p>FCOO03-SP01</text:p>
          </table:table-cell>
          <table:table-cell table:style-name="ce6" office:value-type="string" calcext:value-type="string">
            <text:p>FCOO03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INSERCIÓN LABORAL, SENSIBILIZACIÓN MEDIOAMBIENTAL Y EN LA IGUALDAD DE GÉNERO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Intersectorial/transversal de economía social</text:p>
          </table:table-cell>
          <table:table-cell table:style-name="ce6" office:value-type="string" calcext:value-type="string">
            <text:p>FCOO04-SP01</text:p>
          </table:table-cell>
          <table:table-cell table:style-name="ce6" office:value-type="string" calcext:value-type="string">
            <text:p>FCOO04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FOMENTO Y PROMOCIÓN DEL TRABAJO AUTÓNOMO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Intersectorial/transversal de economía social</text:p>
          </table:table-cell>
          <table:table-cell table:style-name="ce6" office:value-type="string" calcext:value-type="string">
            <text:p>FCOS02-SP01</text:p>
          </table:table-cell>
          <table:table-cell table:style-name="ce6" office:value-type="string" calcext:value-type="string">
            <text:p>FCOS02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BÁSICO DE PREVENCIÓN DE RIESGOS LABORALES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 Conducente a Cert</text:p>
          </table:table-cell>
          <table:table-cell table:style-name="ce6" office:value-type="string" calcext:value-type="string">
            <text:p>pasar a no certificable</text:p>
          </table:table-cell>
          <table:table-cell table:style-name="ce6" table:number-columns-repeated="1011"/>
        </table:table-row>
        <table:table-row table:style-name="ro2">
          <table:table-cell table:style-name="ce6" office:value-type="string" calcext:value-type="string">
            <text:p>QP</text:p>
          </table:table-cell>
          <table:table-cell table:style-name="ce6" office:value-type="string" calcext:value-type="string">
            <text:p>QUÍMICA-PLÁSTICO</text:p>
          </table:table-cell>
          <table:table-cell table:style-name="ce6" office:value-type="string" calcext:value-type="string">
            <text:p>FCOV010-SP01</text:p>
          </table:table-cell>
          <table:table-cell table:style-name="ce6" office:value-type="string" calcext:value-type="string">
            <text:p>FCOV010PO</text:p>
          </table:table-cell>
          <table:table-cell table:style-name="ce6" office:value-type="string" calcext:value-type="string">
            <text:p>FCO</text:p>
          </table:table-cell>
          <table:table-cell table:style-name="ce6" office:value-type="string" calcext:value-type="string">
            <text:p>SPC: ANÁLISIS ESTADÍSTICO EN CALIDAD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/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NO Conducente a Cert</text:p>
          </table:table-cell>
          <table:table-cell table:style-name="ce6" table:number-columns-repeated="1012"/>
        </table:table-row>
        <table:table-row table:style-name="ro2" table:number-rows-repeated="1046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4" table:target-range-address="ORDEN_TMS.A1:ORDEN_TMS.K1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16:38.7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ELEGIDO RUBIO, GLORIA</meta:initial-creator>
    <meta:creation-date>2022-09-12T09:58:57Z</meta:creation-date>
    <dc:date>2023-03-24T13:24:47.443000000</dc:date>
    <meta:print-date>2023-02-21T09:13:03Z</meta:print-date>
    <meta:editing-duration>PT5H35M10S</meta:editing-duration>
    <meta:editing-cycles>14</meta:editing-cycles>
    <meta:document-statistic meta:table-count="1" meta:cell-count="20819" meta:object-count="0"/>
  </office:meta>
</office:document-meta>
</file>